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27.01cm" fo:margin-left="0.046cm" fo:margin-top="0cm" fo:margin-bottom="0cm" table:align="left" style:writing-mode="lr-tb"/>
    </style:style>
    <style:style style:name="Таблица1.A" style:family="table-column">
      <style:table-column-properties style:column-width="6.752cm"/>
    </style:style>
    <style:style style:name="Таблица1.C" style:family="table-column">
      <style:table-column-properties style:column-width="6.766cm"/>
    </style:style>
    <style:style style:name="Таблица1.D" style:family="table-column">
      <style:table-column-properties style:column-width="6.738cm"/>
    </style:style>
    <style:style style:name="Таблица1.1" style:family="table-row">
      <style:table-row-properties style:min-row-height="1.4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2" style:family="table-row">
      <style:table-row-properties style:min-row-height="6.816cm" style:keep-together="true" fo:keep-together="auto"/>
    </style:style>
    <style:style style:name="Таблица1.3" style:family="table-row">
      <style:table-row-properties style:min-row-height="4.385cm" style:keep-together="true" fo:keep-together="auto"/>
    </style:style>
    <style:style style:name="Таблица2" style:family="table">
      <style:table-properties style:width="27.01cm" fo:margin-left="0.046cm" fo:margin-top="0cm" fo:margin-bottom="0cm" table:align="left" style:writing-mode="lr-tb"/>
    </style:style>
    <style:style style:name="Таблица2.A" style:family="table-column">
      <style:table-column-properties style:column-width="6.752cm"/>
    </style:style>
    <style:style style:name="Таблица2.C" style:family="table-column">
      <style:table-column-properties style:column-width="6.766cm"/>
    </style:style>
    <style:style style:name="Таблица2.D" style:family="table-column">
      <style:table-column-properties style:column-width="6.738cm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2.D1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2.2" style:family="table-row">
      <style:table-row-properties style:min-row-height="6.816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.3" style:family="table-row">
      <style:table-row-properties style:min-row-height="6.327cm" style:keep-together="true" fo:keep-together="auto"/>
    </style:style>
    <style:style style:name="Таблица2.4" style:family="table-row">
      <style:table-row-properties style:min-row-height="4.382cm" style:keep-together="true" fo:keep-together="auto"/>
    </style:style>
    <style:style style:name="Таблица3" style:family="table">
      <style:table-properties style:width="27.028cm" fo:margin-left="0.046cm" fo:margin-top="0cm" fo:margin-bottom="0cm" table:align="left" style:writing-mode="lr-tb"/>
    </style:style>
    <style:style style:name="Таблица3.A" style:family="table-column">
      <style:table-column-properties style:column-width="4.999cm"/>
    </style:style>
    <style:style style:name="Таблица3.B" style:family="table-column">
      <style:table-column-properties style:column-width="8.514cm"/>
    </style:style>
    <style:style style:name="Таблица3.C" style:family="table-column">
      <style:table-column-properties style:column-width="6.768cm"/>
    </style:style>
    <style:style style:name="Таблица3.D" style:family="table-column">
      <style:table-column-properties style:column-width="6.745cm"/>
    </style:style>
    <style:style style:name="Таблица3.1" style:family="table-row">
      <style:table-row-properties style:min-row-height="2.92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C1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3.2" style:family="table-row">
      <style:table-row-properties style:min-row-height="6.329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3" style:family="table-row">
      <style:table-row-properties style:min-row-height="5.842cm" style:keep-together="true" fo:keep-together="auto"/>
    </style:style>
    <style:style style:name="Таблица3.4" style:family="table-row">
      <style:table-row-properties style:min-row-height="3.406cm" style:keep-together="true" fo:keep-together="auto"/>
    </style:style>
    <style:style style:name="Таблица4" style:family="table">
      <style:table-properties style:width="27.051cm" fo:margin-left="0.039cm" fo:margin-top="0cm" fo:margin-bottom="0cm" table:align="left" style:writing-mode="lr-tb"/>
    </style:style>
    <style:style style:name="Таблица4.A" style:family="table-column">
      <style:table-column-properties style:column-width="5.011cm"/>
    </style:style>
    <style:style style:name="Таблица4.B" style:family="table-column">
      <style:table-column-properties style:column-width="1.75cm"/>
    </style:style>
    <style:style style:name="Таблица4.C" style:family="table-column">
      <style:table-column-properties style:column-width="2.506cm"/>
    </style:style>
    <style:style style:name="Таблица4.D" style:family="table-column">
      <style:table-column-properties style:column-width="4.256cm"/>
    </style:style>
    <style:style style:name="Таблица4.E" style:family="table-column">
      <style:table-column-properties style:column-width="6.793cm"/>
    </style:style>
    <style:style style:name="Таблица4.F" style:family="table-column">
      <style:table-column-properties style:column-width="6.733cm"/>
    </style:style>
    <style:style style:name="Таблица4.1" style:family="table-row">
      <style:table-row-properties style:min-row-height="5.35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4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4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4.2" style:family="table-row">
      <style:table-row-properties style:min-row-height="7.426cm" style:keep-together="true" fo:keep-together="auto"/>
    </style:style>
    <style:style style:name="Таблица4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4.E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4.F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4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.4" style:family="table-row">
      <style:table-row-properties style:min-row-height="6.329cm" style:keep-together="true" fo:keep-together="auto"/>
    </style:style>
    <style:style style:name="Таблица4.A4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484cm" fo:margin-left="-0.191cm" fo:margin-top="0cm" fo:margin-bottom="0cm" table:align="left" style:writing-mode="lr-tb"/>
    </style:style>
    <style:style style:name="Таблица5.A" style:family="table-column">
      <style:table-column-properties style:column-width="5.491cm"/>
    </style:style>
    <style:style style:name="Таблица5.B" style:family="table-column">
      <style:table-column-properties style:column-width="5.495cm"/>
    </style:style>
    <style:style style:name="Таблица5.C" style:family="table-column">
      <style:table-column-properties style:column-width="5.4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language-asian="en" style:country-asian="US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language-asian="en" style:country-asian="US"/>
    </style:style>
    <style:style style:name="P8" style:family="paragraph" style:parent-style-name="Standard">
      <style:paragraph-properties fo:margin-left="0.303cm" fo:margin-right="9.874cm" fo:margin-top="0.159cm" fo:margin-bottom="0cm" fo:line-height="171%" fo:orphans="0" fo:widows="0" fo:text-indent="0cm" style:auto-text-indent="false">
        <style:tab-stops>
          <style:tab-stop style:position="10.035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-0.026cm" fo:margin-right="0.582cm" fo:margin-top="0cm" fo:margin-bottom="0.617cm" fo:line-height="100%" fo:text-align="justify" style:justify-single-word="false" fo:orphans="0" fo:widows="0" fo:text-indent="2.27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026cm" fo:margin-right="0.582cm" fo:margin-top="0cm" fo:margin-bottom="0cm" fo:line-height="100%" fo:text-align="justify" style:justify-single-word="false" fo:orphans="0" fo:widows="0" fo:text-indent="2.27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26cm" fo:margin-right="0.582cm" fo:margin-top="0cm" fo:margin-bottom="0.275cm" fo:line-height="100%" fo:text-align="justify" style:justify-single-word="false" fo:orphans="0" fo:widows="0" fo:text-indent="2.27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.212cm" fo:margin-right="0cm" fo:margin-top="0cm" fo:margin-bottom="0cm" fo:line-height="10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212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0.212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  <style:text-properties fo:color="#000000" style:font-name="Times New Roman" fo:font-size="14pt" fo:language="ru" fo:country="RU" style:font-size-asian="14pt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22" style:family="paragraph" style:parent-style-name="Standard">
      <style:paragraph-properties fo:margin-top="0cm" fo:margin-bottom="0.212cm" fo:line-height="100%"/>
    </style:style>
    <style:style style:name="P23" style:family="paragraph" style:parent-style-name="Text_20_body">
      <style:paragraph-properties fo:margin-left="11.753cm" fo:margin-right="11.733cm" fo:margin-top="0cm" fo:margin-bottom="0.37cm" fo:line-height="150%" fo:text-align="center" style:justify-single-word="false" fo:orphans="2" fo:widows="2" fo:text-indent="0cm" style:auto-text-indent="false"/>
      <style:text-properties fo:font-size="12pt" fo:language="en" fo:country="US" fo:font-weight="bold" style:font-size-asian="12pt" style:language-asian="en" style:country-asian="US" style:font-weight-asian="bold" style:font-name-complex="Calibri1"/>
    </style:style>
    <style:style style:name="P24" style:family="paragraph" style:parent-style-name="Text_20_body">
      <style:paragraph-properties fo:margin-top="0cm" fo:margin-bottom="0.37cm" fo:line-height="150%" fo:orphans="2" fo:widows="2"/>
    </style:style>
    <style:style style:name="P25" style:family="paragraph" style:parent-style-name="Table_20_Paragraph">
      <style:paragraph-properties fo:line-height="0.46cm" fo:orphans="0" fo:widows="0"/>
      <style:text-properties fo:language="en" fo:country="US" style:language-asian="en" style:country-asian="US" style:font-name-complex="Calibri1"/>
    </style:style>
    <style:style style:name="P26" style:family="paragraph" style:parent-style-name="Table_20_Paragraph">
      <style:paragraph-properties fo:line-height="0.476cm" fo:orphans="0" fo:widows="0"/>
      <style:text-properties fo:language="en" fo:country="US" style:language-asian="en" style:country-asian="US" style:font-name-complex="Calibri1"/>
    </style:style>
    <style:style style:name="P27" style:family="paragraph" style:parent-style-name="Table_20_Paragraph">
      <style:paragraph-properties fo:line-height="0.466cm"/>
      <style:text-properties fo:language="en" fo:country="US"/>
    </style:style>
    <style:style style:name="P28" style:family="paragraph" style:parent-style-name="Table_20_Paragraph">
      <style:paragraph-properties fo:margin-left="1.027cm" fo:margin-right="0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29" style:family="paragraph" style:parent-style-name="Table_20_Paragraph">
      <style:paragraph-properties fo:margin-left="0.769cm" fo:margin-right="0cm" fo:margin-top="0cm" fo:margin-bottom="0cm" fo:line-height="0.482cm" fo:orphans="0" fo:widows="0" fo:text-indent="0.046cm" style:auto-text-indent="false"/>
      <style:text-properties fo:language="en" fo:country="US" style:language-asian="en" style:country-asian="US" style:font-name-complex="Calibri1"/>
    </style:style>
    <style:style style:name="P30" style:family="paragraph" style:parent-style-name="Table_20_Paragraph">
      <style:paragraph-properties fo:margin-left="0.714cm" fo:margin-right="0.686cm" fo:margin-top="0cm" fo:margin-bottom="0cm" style:line-height-at-least="0.476cm" fo:orphans="0" fo:widows="0" fo:text-indent="0.055cm" style:auto-text-indent="false"/>
      <style:text-properties fo:language="en" fo:country="US" style:language-asian="en" style:country-asian="US" style:font-name-complex="Calibri1"/>
    </style:style>
    <style:style style:name="P31" style:family="paragraph" style:parent-style-name="Table_20_Paragraph">
      <style:paragraph-properties fo:margin-left="0cm" fo:margin-right="0cm" fo:orphans="0" fo:widows="0" fo:text-indent="0cm" style:auto-text-indent="false"/>
      <style:text-properties fo:font-size="13pt" fo:language="en" fo:country="US" fo:font-weight="bold" style:font-size-asian="13pt" style:language-asian="en" style:country-asian="US" style:font-weight-asian="bold" style:font-name-complex="Calibri1"/>
    </style:style>
    <style:style style:name="P32" style:family="paragraph" style:parent-style-name="Table_20_Paragraph">
      <style:paragraph-properties fo:margin-left="0cm" fo:margin-right="0cm" fo:margin-top="0cm" fo:margin-bottom="0cm" fo:orphans="0" fo:widows="0" fo:text-indent="0cm" style:auto-text-indent="false"/>
      <style:text-properties fo:font-size="13pt" fo:language="en" fo:country="US" fo:font-weight="bold" style:font-size-asian="13pt" style:language-asian="en" style:country-asian="US" style:font-weight-asian="bold" style:font-name-complex="Calibri1"/>
    </style:style>
    <style:style style:name="P33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3pt" fo:language="en" fo:country="US" fo:font-weight="bold" style:font-size-asian="13pt" style:language-asian="en" style:country-asian="US" style:font-weight-asian="bold" style:font-name-complex="Calibri1"/>
    </style:style>
    <style:style style:name="P34" style:family="paragraph" style:parent-style-name="Table_20_Paragraph">
      <style:paragraph-properties fo:margin-left="0cm" fo:margin-right="0cm" fo:margin-top="0cm" fo:margin-bottom="0cm" fo:orphans="0" fo:widows="0" fo:text-indent="0cm" style:auto-text-indent="false"/>
      <style:text-properties fo:language="en" fo:country="US" fo:font-weight="bold" style:language-asian="en" style:country-asian="US" style:font-weight-asian="bold" style:font-name-complex="Calibri1"/>
    </style:style>
    <style:style style:name="P35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 style:language-asian="en" style:country-asian="US" style:font-name-complex="Calibri1"/>
    </style:style>
    <style:style style:name="P36" style:family="paragraph" style:parent-style-name="Table_20_Paragraph">
      <style:paragraph-properties fo:margin-left="0cm" fo:margin-right="0cm" fo:margin-top="0cm" fo:margin-bottom="0cm" fo:orphans="0" fo:widows="0" fo:text-indent="0cm" style:auto-text-indent="false"/>
      <style:text-properties fo:font-size="12pt" fo:language="en" fo:country="US" fo:font-weight="bold" style:font-size-asian="12pt" style:language-asian="en" style:country-asian="US" style:font-weight-asian="bold" style:font-name-complex="Calibri1"/>
    </style:style>
    <style:style style:name="P37" style:family="paragraph" style:parent-style-name="Table_20_Paragraph">
      <style:paragraph-properties fo:margin-left="0cm" fo:margin-right="3.704cm" fo:line-height="0.482cm" fo:text-align="center" style:justify-single-word="false" fo:text-indent="0cm" style:auto-text-indent="false"/>
      <style:text-properties fo:language="en" fo:country="US"/>
    </style:style>
    <style:style style:name="P38" style:family="paragraph" style:parent-style-name="Table_20_Paragraph">
      <style:paragraph-properties fo:margin-left="0.295cm" fo:margin-right="0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39" style:family="paragraph" style:parent-style-name="Table_20_Paragraph">
      <style:paragraph-properties fo:margin-left="0.019cm" fo:margin-right="0cm" fo:line-height="0.46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0" style:family="paragraph" style:parent-style-name="Table_20_Paragraph">
      <style:paragraph-properties fo:margin-left="0.019cm" fo:margin-right="0cm" fo:margin-top="0cm" fo:margin-bottom="0cm" fo:line-height="0.476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1" style:family="paragraph" style:parent-style-name="Table_20_Paragraph">
      <style:paragraph-properties fo:margin-left="0.019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2" style:family="paragraph" style:parent-style-name="Table_20_Paragraph">
      <style:paragraph-properties fo:margin-left="0.019cm" fo:margin-right="0cm" fo:margin-top="0cm" fo:margin-bottom="0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3" style:family="paragraph" style:parent-style-name="Table_20_Paragraph">
      <style:paragraph-properties fo:margin-left="0.019cm" fo:margin-right="0cm" fo:margin-top="0cm" fo:margin-bottom="0cm" fo:line-height="0.46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4" style:family="paragraph" style:parent-style-name="Table_20_Paragraph">
      <style:paragraph-properties fo:margin-left="0.019cm" fo:margin-right="0cm" fo:margin-top="0.406cm" fo:margin-bottom="0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5" style:family="paragraph" style:parent-style-name="Table_20_Paragraph">
      <style:paragraph-properties fo:margin-left="0.189cm" fo:margin-right="0.388cm" fo:text-indent="0cm" style:auto-text-indent="false"/>
      <style:text-properties fo:language="en" fo:country="US"/>
    </style:style>
    <style:style style:name="P46" style:family="paragraph" style:parent-style-name="Table_20_Paragraph">
      <style:paragraph-properties fo:margin-left="0.189cm" fo:margin-right="0.388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7" style:family="paragraph" style:parent-style-name="Table_20_Paragraph">
      <style:paragraph-properties fo:margin-left="0.189cm" fo:margin-right="0.388cm" fo:margin-top="0cm" fo:margin-bottom="0cm" style:line-height-at-least="0.476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8" style:family="paragraph" style:parent-style-name="Table_20_Paragraph">
      <style:paragraph-properties fo:margin-left="0.189cm" fo:margin-right="0.388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49" style:family="paragraph" style:parent-style-name="Table_20_Paragraph">
      <style:paragraph-properties fo:margin-left="0.189cm" fo:margin-right="0.388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50" style:family="paragraph" style:parent-style-name="Table_20_Paragraph">
      <style:paragraph-properties fo:margin-left="0.189cm" fo:margin-right="0.388cm" fo:margin-top="0cm" fo:margin-bottom="0cm" style:line-height-at-least="0.476cm" fo:orphans="0" fo:widows="0" fo:text-indent="0cm" style:auto-text-indent="false"/>
      <style:text-properties fo:font-size="12pt" fo:language="ru" fo:country="RU" style:font-size-asian="12pt" style:font-name-complex="Calibri1"/>
    </style:style>
    <style:style style:name="P51" style:family="paragraph" style:parent-style-name="Table_20_Paragraph">
      <style:paragraph-properties fo:margin-left="0.189cm" fo:margin-right="0.388cm" fo:margin-top="0.002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52" style:family="paragraph" style:parent-style-name="Table_20_Paragraph">
      <style:paragraph-properties fo:margin-left="0.189cm" fo:margin-right="0.6cm" fo:margin-top="0cm" fo:margin-bottom="0cm" fo:orphans="0" fo:widows="0" fo:text-indent="0.106cm" style:auto-text-indent="false"/>
      <style:text-properties fo:language="en" fo:country="US" style:language-asian="en" style:country-asian="US" style:font-name-complex="Calibri1"/>
    </style:style>
    <style:style style:name="P53" style:family="paragraph" style:parent-style-name="Table_20_Paragraph">
      <style:paragraph-properties fo:margin-top="0cm" fo:margin-bottom="0cm" fo:line-height="0.485cm" fo:orphans="0" fo:widows="0"/>
      <style:text-properties fo:language="en" fo:country="US" style:language-asian="en" style:country-asian="US" style:font-name-complex="Calibri1"/>
    </style:style>
    <style:style style:name="P54" style:family="paragraph" style:parent-style-name="Table_20_Paragraph">
      <style:paragraph-properties fo:margin-top="0cm" fo:margin-bottom="0cm" fo:orphans="0" fo:widows="0"/>
      <style:text-properties fo:language="en" fo:country="US" style:language-asian="en" style:country-asian="US" style:font-name-complex="Calibri1"/>
    </style:style>
    <style:style style:name="P55" style:family="paragraph" style:parent-style-name="Table_20_Paragraph">
      <style:paragraph-properties fo:margin-top="0cm" fo:margin-bottom="0cm" fo:line-height="0.46cm" fo:orphans="0" fo:widows="0"/>
      <style:text-properties fo:language="en" fo:country="US" style:language-asian="en" style:country-asian="US" style:font-name-complex="Calibri1"/>
    </style:style>
    <style:style style:name="P56" style:family="paragraph" style:parent-style-name="Table_20_Paragraph">
      <style:paragraph-properties fo:margin-top="0cm" fo:margin-bottom="0cm" fo:line-height="0.476cm" fo:orphans="0" fo:widows="0"/>
      <style:text-properties fo:language="en" fo:country="US" style:language-asian="en" style:country-asian="US" style:font-name-complex="Calibri1"/>
    </style:style>
    <style:style style:name="P57" style:family="paragraph" style:parent-style-name="Table_20_Paragraph">
      <style:paragraph-properties fo:margin-top="0cm" fo:margin-bottom="0cm" fo:line-height="0.469cm" fo:orphans="0" fo:widows="0"/>
      <style:text-properties fo:language="en" fo:country="US" style:language-asian="en" style:country-asian="US" style:font-name-complex="Calibri1"/>
    </style:style>
    <style:style style:name="P58" style:family="paragraph" style:parent-style-name="Table_20_Paragraph">
      <style:paragraph-properties fo:margin-top="0cm" fo:margin-bottom="0cm" fo:line-height="100%" fo:orphans="0" fo:widows="0"/>
      <style:text-properties fo:language="en" fo:country="US" style:language-asian="en" style:country-asian="US" style:font-name-complex="Calibri1"/>
    </style:style>
    <style:style style:name="P59" style:family="paragraph" style:parent-style-name="Table_20_Paragraph">
      <style:paragraph-properties fo:margin-top="0cm" fo:margin-bottom="0cm" fo:line-height="0.466cm" fo:orphans="0" fo:widows="0"/>
    </style:style>
    <style:style style:name="P60" style:family="paragraph" style:parent-style-name="Table_20_Paragraph">
      <style:paragraph-properties fo:margin-top="0cm" fo:margin-bottom="0cm" fo:line-height="0.466cm" fo:orphans="0" fo:widows="0"/>
      <style:text-properties fo:color="#000000" fo:language="ru" fo:country="RU" style:font-name-complex="Calibri1"/>
    </style:style>
    <style:style style:name="P61" style:family="paragraph" style:parent-style-name="Table_20_Paragraph">
      <style:paragraph-properties fo:margin-top="0cm" fo:margin-bottom="0cm" fo:line-height="0.466cm" fo:orphans="0" fo:widows="0"/>
      <style:text-properties fo:color="#000000" style:font-name-complex="Calibri1"/>
    </style:style>
    <style:style style:name="P62" style:family="paragraph" style:parent-style-name="Table_20_Paragraph">
      <style:paragraph-properties fo:margin-top="0cm" fo:margin-bottom="0cm" fo:line-height="0.466cm" fo:orphans="0" fo:widows="0"/>
      <style:text-properties fo:language="ru" fo:country="RU" style:font-name-complex="Calibri1"/>
    </style:style>
    <style:style style:name="P63" style:family="paragraph" style:parent-style-name="Table_20_Paragraph">
      <style:paragraph-properties fo:margin-top="0cm" fo:margin-bottom="0cm" fo:orphans="0" fo:widows="0"/>
      <style:text-properties fo:language="ru" fo:country="RU" style:font-name-complex="Calibri1"/>
    </style:style>
    <style:style style:name="P64" style:family="paragraph" style:parent-style-name="Table_20_Paragraph">
      <style:paragraph-properties fo:margin-top="0cm" fo:margin-bottom="0cm" fo:orphans="0" fo:widows="0"/>
      <style:text-properties fo:font-size="14pt" fo:letter-spacing="-0.004cm" fo:language="ru" fo:country="RU" style:font-size-asian="14pt" style:font-name-complex="Calibri1" style:font-size-complex="14pt"/>
    </style:style>
    <style:style style:name="P65" style:family="paragraph" style:parent-style-name="Table_20_Paragraph">
      <style:paragraph-properties fo:margin-top="0cm" fo:margin-bottom="0cm" fo:orphans="0" fo:widows="0"/>
      <style:text-properties fo:font-size="14pt" fo:letter-spacing="-0.004cm" style:font-size-asian="14pt" style:font-name-complex="Calibri1" style:font-size-complex="14pt"/>
    </style:style>
    <style:style style:name="P66" style:family="paragraph" style:parent-style-name="Table_20_Paragraph">
      <style:paragraph-properties fo:margin-top="0cm" fo:margin-bottom="0cm" fo:line-height="0.466cm" fo:orphans="0" fo:widows="0"/>
      <style:text-properties fo:font-size="12pt" fo:language="ru" fo:country="RU" style:font-size-asian="12pt" style:font-name-complex="Calibri1"/>
    </style:style>
    <style:style style:name="P67" style:family="paragraph" style:parent-style-name="Table_20_Paragraph">
      <style:paragraph-properties fo:margin-top="0cm" fo:margin-bottom="0cm" fo:line-height="0.46cm" fo:orphans="0" fo:widows="0"/>
      <style:text-properties fo:font-size="12pt" fo:language="en" fo:country="US" style:font-size-asian="12pt" style:language-asian="en" style:country-asian="US" style:font-name-complex="Calibri1"/>
    </style:style>
    <style:style style:name="P68" style:family="paragraph" style:parent-style-name="Table_20_Paragraph">
      <style:paragraph-properties fo:margin-top="0cm" fo:margin-bottom="0cm" fo:line-height="100%" fo:orphans="0" fo:widows="0"/>
      <style:text-properties fo:font-size="12pt" fo:language="en" fo:country="US" style:font-size-asian="12pt" style:language-asian="en" style:country-asian="US" style:font-name-complex="Calibri1"/>
    </style:style>
    <style:style style:name="P69" style:family="paragraph" style:parent-style-name="Table_20_Paragraph">
      <style:paragraph-properties fo:margin-top="0cm" fo:margin-bottom="0cm" fo:line-height="0.469cm" fo:orphans="0" fo:widows="0"/>
      <style:text-properties fo:font-size="12pt" fo:language="en" fo:country="US" fo:font-weight="bold" style:font-size-asian="12pt" style:language-asian="en" style:country-asian="US" style:font-weight-asian="bold" style:font-name-complex="Calibri1"/>
    </style:style>
    <style:style style:name="P70" style:family="paragraph" style:parent-style-name="Table_20_Paragraph">
      <style:paragraph-properties fo:margin-top="0cm" fo:margin-bottom="0cm" fo:line-height="0.476cm" fo:orphans="0" fo:widows="0"/>
      <style:text-properties fo:font-size="12pt" style:font-size-asian="12pt" style:font-name-complex="Calibri1"/>
    </style:style>
    <style:style style:name="P71" style:family="paragraph" style:parent-style-name="Table_20_Paragraph">
      <style:paragraph-properties fo:margin-top="0cm" fo:margin-bottom="0cm" fo:orphans="0" fo:widows="0"/>
    </style:style>
    <style:style style:name="P72" style:family="paragraph" style:parent-style-name="Table_20_Paragraph">
      <style:paragraph-properties fo:margin-top="0cm" fo:margin-bottom="0cm" fo:line-height="0.466cm" fo:orphans="0" fo:widows="0"/>
      <style:text-properties style:font-name-complex="Calibri1"/>
    </style:style>
    <style:style style:name="P73" style:family="paragraph" style:parent-style-name="Table_20_Paragraph">
      <style:paragraph-properties fo:margin-top="0cm" fo:margin-bottom="0cm" fo:orphans="0" fo:widows="0"/>
      <style:text-properties style:font-name-complex="Calibri1"/>
    </style:style>
    <style:style style:name="P74" style:family="paragraph" style:parent-style-name="Table_20_Paragraph">
      <style:paragraph-properties fo:margin-left="0.3cm" fo:margin-right="0.743cm" fo:margin-top="0cm" fo:margin-bottom="0cm" fo:orphans="0" fo:widows="0" fo:text-indent="-0.111cm" style:auto-text-indent="false"/>
      <style:text-properties fo:language="en" fo:country="US" style:language-asian="en" style:country-asian="US" style:font-name-complex="Calibri1"/>
    </style:style>
    <style:style style:name="P75" style:family="paragraph" style:parent-style-name="Table_20_Paragraph">
      <style:paragraph-properties fo:margin-left="0.189cm" fo:margin-right="1.917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76" style:family="paragraph" style:parent-style-name="Table_20_Paragraph">
      <style:paragraph-properties fo:margin-left="0.189cm" fo:margin-right="1.917cm" fo:margin-top="0cm" fo:margin-bottom="0cm" style:line-height-at-least="0.476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77" style:family="paragraph" style:parent-style-name="Table_20_Paragraph">
      <style:paragraph-properties fo:margin-left="0.189cm" fo:margin-right="1.917cm" fo:margin-top="0cm" fo:margin-bottom="0cm" style:line-height-at-least="0.476cm" fo:orphans="0" fo:widows="0" fo:text-indent="0cm" style:auto-text-indent="false"/>
      <style:text-properties fo:font-size="12pt" style:font-size-asian="12pt" style:font-name-complex="Calibri1"/>
    </style:style>
    <style:style style:name="P78" style:family="paragraph" style:parent-style-name="Table_20_Paragraph">
      <style:paragraph-properties fo:margin-left="0.189cm" fo:margin-right="1.803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79" style:family="paragraph" style:parent-style-name="Table_20_Paragraph">
      <style:paragraph-properties fo:margin-left="0.189cm" fo:margin-right="0.672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0" style:family="paragraph" style:parent-style-name="Table_20_Paragraph">
      <style:paragraph-properties fo:margin-left="0.189cm" fo:margin-right="0.556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1" style:family="paragraph" style:parent-style-name="Table_20_Paragraph">
      <style:paragraph-properties fo:margin-left="0.189cm" fo:margin-right="0.466cm" fo:margin-top="0cm" fo:margin-bottom="0cm" fo:orphans="0" fo:widows="0" fo:text-indent="0.106cm" style:auto-text-indent="false"/>
      <style:text-properties fo:language="en" fo:country="US" style:language-asian="en" style:country-asian="US" style:font-name-complex="Calibri1"/>
    </style:style>
    <style:style style:name="P82" style:family="paragraph" style:parent-style-name="Table_20_Paragraph">
      <style:paragraph-properties fo:margin-left="0.189cm" fo:margin-right="1.709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3" style:family="paragraph" style:parent-style-name="Table_20_Paragraph">
      <style:paragraph-properties fo:margin-left="0.189cm" fo:margin-right="1.709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4" style:family="paragraph" style:parent-style-name="Table_20_Paragraph">
      <style:paragraph-properties fo:margin-left="0.189cm" fo:margin-right="0.734cm" fo:margin-top="0cm" fo:margin-bottom="0cm" style:line-height-at-least="0.476cm" fo:text-align="justify" style:justify-single-word="false" fo:orphans="0" fo:widows="0" fo:text-indent="0cm" style:auto-text-indent="false"/>
      <style:text-properties fo:font-size="12pt" style:font-size-asian="12pt" style:font-name-complex="Calibri1"/>
    </style:style>
    <style:style style:name="P85" style:family="paragraph" style:parent-style-name="Table_20_Paragraph">
      <style:paragraph-properties fo:margin-left="0.189cm" fo:margin-right="0.235cm" fo:margin-top="0cm" fo:margin-bottom="0cm" fo:orphans="0" fo:widows="0" fo:text-indent="0.106cm" style:auto-text-indent="false"/>
      <style:text-properties fo:language="en" fo:country="US" style:language-asian="en" style:country-asian="US" style:font-name-complex="Calibri1"/>
    </style:style>
    <style:style style:name="P86" style:family="paragraph" style:parent-style-name="Table_20_Paragraph">
      <style:paragraph-properties fo:margin-left="0.189cm" fo:margin-right="1.397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7" style:family="paragraph" style:parent-style-name="Table_20_Paragraph">
      <style:paragraph-properties fo:margin-left="0.189cm" fo:margin-right="0.265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8" style:family="paragraph" style:parent-style-name="Table_20_Paragraph">
      <style:paragraph-properties fo:margin-left="0.189cm" fo:margin-right="1.91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89" style:family="paragraph" style:parent-style-name="Table_20_Paragraph">
      <style:paragraph-properties fo:margin-left="0.189cm" fo:margin-right="0.97cm" fo:margin-top="0cm" fo:margin-bottom="0cm" fo:line-height="100%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0" style:family="paragraph" style:parent-style-name="Table_20_Paragraph">
      <style:paragraph-properties fo:margin-left="0.189cm" fo:margin-right="0.326cm" fo:margin-top="0cm" fo:margin-bottom="0cm" style:line-height-at-least="0.476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1" style:family="paragraph" style:parent-style-name="Table_20_Paragraph">
      <style:paragraph-properties fo:margin-left="0.189cm" fo:margin-right="0.326cm" fo:margin-top="0cm" fo:margin-bottom="0cm" style:line-height-at-least="0.476cm" fo:orphans="0" fo:widows="0" fo:text-indent="0cm" style:auto-text-indent="false"/>
      <style:text-properties fo:font-size="12pt" style:font-size-asian="12pt" style:font-name-complex="Calibri1"/>
    </style:style>
    <style:style style:name="P92" style:family="paragraph" style:parent-style-name="Table_20_Paragraph">
      <style:paragraph-properties fo:margin-left="0.189cm" fo:margin-right="0.601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3" style:family="paragraph" style:parent-style-name="Table_20_Paragraph">
      <style:paragraph-properties fo:margin-left="0.189cm" fo:margin-right="2.812cm" fo:margin-top="0cm" fo:margin-bottom="0cm" style:line-height-at-least="0.476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4" style:family="paragraph" style:parent-style-name="Table_20_Paragraph">
      <style:paragraph-properties fo:margin-left="0.189cm" fo:margin-right="2.812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5" style:family="paragraph" style:parent-style-name="Table_20_Paragraph">
      <style:paragraph-properties fo:margin-left="0.189cm" fo:margin-right="2.812cm" fo:margin-top="0cm" fo:margin-bottom="0cm" fo:line-height="100%" fo:orphans="0" fo:widows="0" fo:text-indent="0cm" style:auto-text-indent="false"/>
      <style:text-properties fo:font-size="12pt" fo:language="en" fo:country="US" style:font-size-asian="12pt" style:language-asian="en" style:country-asian="US" style:font-name-complex="Calibri1"/>
    </style:style>
    <style:style style:name="P96" style:family="paragraph" style:parent-style-name="Table_20_Paragraph">
      <style:paragraph-properties fo:margin-left="0.307cm" fo:margin-right="0cm" fo:margin-top="0cm" fo:margin-bottom="0cm" fo:line-height="0.469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7" style:family="paragraph" style:parent-style-name="Table_20_Paragraph">
      <style:paragraph-properties fo:margin-left="0.201cm" fo:margin-right="0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8" style:family="paragraph" style:parent-style-name="Table_20_Paragraph">
      <style:paragraph-properties fo:margin-left="0.201cm" fo:margin-right="0.217cm" fo:margin-top="0cm" fo:margin-bottom="0cm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99" style:family="paragraph" style:parent-style-name="Table_20_Paragraph">
      <style:paragraph-properties fo:margin-left="0.021cm" fo:margin-right="0cm" fo:margin-top="0cm" fo:margin-bottom="0cm" fo:line-height="0.46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100" style:family="paragraph" style:parent-style-name="Table_20_Paragraph">
      <style:paragraph-properties fo:margin-left="0.021cm" fo:margin-right="0cm" fo:margin-top="0cm" fo:margin-bottom="0cm" fo:text-align="center" style:justify-single-word="false" fo:orphans="0" fo:widows="0" fo:text-indent="0cm" style:auto-text-indent="false"/>
      <style:text-properties fo:language="en" fo:country="US" style:language-asian="en" style:country-asian="US" style:font-name-complex="Calibri1"/>
    </style:style>
    <style:style style:name="P101" style:family="paragraph" style:parent-style-name="Table_20_Paragraph">
      <style:paragraph-properties fo:margin-left="11.753cm" fo:margin-right="11.733cm" fo:margin-top="0cm" fo:margin-bottom="0cm" fo:line-height="100%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language-asian="en" style:country-asian="US" style:font-weight-asian="bold" style:font-name-complex="Calibri1"/>
    </style:style>
    <style:style style:name="P102" style:family="paragraph" style:parent-style-name="Table_20_Paragraph">
      <style:paragraph-properties fo:margin-left="11.753cm" fo:margin-right="11.733cm" fo:margin-top="0cm" fo:margin-bottom="0cm" fo:line-height="100%" fo:text-align="center" style:justify-single-word="false" fo:orphans="0" fo:widows="0" fo:text-indent="0cm" style:auto-text-indent="false"/>
      <style:text-properties fo:font-size="12pt" fo:language="ru" fo:country="RU" fo:font-weight="bold" style:font-size-asian="12pt" style:language-asian="en" style:country-asian="US" style:font-weight-asian="bold" style:font-name-complex="Calibri1"/>
    </style:style>
    <style:style style:name="P103" style:family="paragraph" style:parent-style-name="Table_20_Paragraph">
      <style:paragraph-properties fo:margin-left="11.753cm" fo:margin-right="11.733cm" fo:margin-top="0cm" fo:margin-bottom="0cm" fo:line-height="100%" fo:text-align="start" style:justify-single-word="false" fo:orphans="0" fo:widows="0" fo:text-indent="0cm" style:auto-text-indent="false"/>
      <style:text-properties fo:font-size="12pt" fo:language="ru" fo:country="RU" fo:font-weight="bold" style:font-size-asian="12pt" style:language-asian="en" style:country-asian="US" style:font-weight-asian="bold" style:font-name-complex="Calibri1"/>
    </style:style>
    <style:style style:name="P104" style:family="paragraph" style:parent-style-name="Table_20_Paragraph" style:master-page-name="Converted1">
      <style:paragraph-properties fo:margin-left="11.753cm" fo:margin-right="11.733cm" fo:margin-top="0cm" fo:margin-bottom="0cm" fo:line-height="100%" fo:text-align="center" style:justify-single-word="false" fo:orphans="0" fo:widows="0" fo:text-indent="0cm" style:auto-text-indent="false" style:page-number="auto"/>
      <style:text-properties fo:font-size="12pt" fo:language="en" fo:country="US" fo:font-weight="bold" style:font-size-asian="12pt" style:language-asian="en" style:country-asian="US" style:font-weight-asian="bold" style:font-name-complex="Calibri1"/>
    </style:style>
    <style:style style:name="P105" style:family="paragraph" style:parent-style-name="No_20_Spacing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No_20_Spacing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9" style:family="paragraph" style:parent-style-name="No_20_Spacing" style:list-style-name="WWNum23"/>
    <style:style style:name="P110" style:family="paragraph" style:parent-style-name="No_20_Spacing" style:list-style-name="WWNum25"/>
    <style:style style:name="P111" style:family="paragraph" style:parent-style-name="No_20_Spacing">
      <style:text-properties fo:font-weight="bold" style:font-weight-asian="bold" style:font-weight-complex="bold"/>
    </style:style>
    <style:style style:name="P112" style:family="paragraph" style:parent-style-name="No_20_Spacing">
      <style:paragraph-properties fo:margin-left="1.27cm" fo:margin-right="0cm" fo:text-indent="0cm" style:auto-text-indent="false"/>
    </style:style>
    <style:style style:name="P11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Default">
      <style:text-properties fo:font-size="11.5pt" style:font-size-asian="11.5pt" style:font-size-complex="11.5pt"/>
    </style:style>
    <style:style style:name="P115" style:family="paragraph" style:parent-style-name="Default">
      <style:paragraph-properties fo:text-align="center" style:justify-single-word="false"/>
    </style:style>
    <style:style style:name="P116" style:family="paragraph" style:parent-style-name="Default" style:list-style-name="WWNum1"/>
    <style:style style:name="P117" style:family="paragraph" style:parent-style-name="Default" style:list-style-name="WWNum2"/>
    <style:style style:name="P118" style:family="paragraph" style:parent-style-name="Default" style:list-style-name="WWNum3"/>
    <style:style style:name="P119" style:family="paragraph" style:parent-style-name="Default" style:list-style-name="WWNum4"/>
    <style:style style:name="P120" style:family="paragraph" style:parent-style-name="Default" style:list-style-name="WWNum5"/>
    <style:style style:name="P121" style:family="paragraph" style:parent-style-name="Default" style:list-style-name="WWNum6"/>
    <style:style style:name="P122" style:family="paragraph" style:parent-style-name="Default" style:list-style-name="WWNum7"/>
    <style:style style:name="P123" style:family="paragraph" style:parent-style-name="Default" style:list-style-name="WWNum8"/>
    <style:style style:name="P124" style:family="paragraph" style:parent-style-name="Default" style:list-style-name="WWNum10"/>
    <style:style style:name="P125" style:family="paragraph" style:parent-style-name="Default" style:list-style-name="WWNum15"/>
    <style:style style:name="P126" style:family="paragraph" style:parent-style-name="Default" style:list-style-name="WWNum16"/>
    <style:style style:name="P127" style:family="paragraph" style:parent-style-name="Default" style:list-style-name="WWNum17"/>
    <style:style style:name="P128" style:family="paragraph" style:parent-style-name="Default" style:list-style-name="WWNum18"/>
    <style:style style:name="P129" style:family="paragraph" style:parent-style-name="Default" style:list-style-name="WWNum19"/>
    <style:style style:name="P130" style:family="paragraph" style:parent-style-name="Default" style:list-style-name="WWNum20"/>
    <style:style style:name="P131" style:family="paragraph" style:parent-style-name="Default" style:list-style-name="WWNum21"/>
    <style:style style:name="P132" style:family="paragraph" style:parent-style-name="Default" style:list-style-name="WWNum22"/>
    <style:style style:name="P133" style:family="paragraph" style:parent-style-name="Default" style:list-style-name="WWNum23"/>
    <style:style style:name="P134" style:family="paragraph" style:parent-style-name="Default" style:list-style-name="WWNum24"/>
    <style:style style:name="P135" style:family="paragraph" style:parent-style-name="Default" style:list-style-name="WWNum25"/>
    <style:style style:name="P136" style:family="paragraph" style:parent-style-name="Default" style:list-style-name="WWNum1">
      <style:paragraph-properties fo:margin-top="0cm" fo:margin-bottom="0.078cm"/>
    </style:style>
    <style:style style:name="P137" style:family="paragraph" style:parent-style-name="Default" style:list-style-name="WWNum2">
      <style:paragraph-properties fo:margin-top="0cm" fo:margin-bottom="0.078cm"/>
    </style:style>
    <style:style style:name="P138" style:family="paragraph" style:parent-style-name="Default" style:list-style-name="WWNum6">
      <style:paragraph-properties fo:margin-top="0cm" fo:margin-bottom="0.078cm"/>
    </style:style>
    <style:style style:name="P139" style:family="paragraph" style:parent-style-name="Default" style:list-style-name="WWNum7">
      <style:paragraph-properties fo:margin-top="0cm" fo:margin-bottom="0.078cm"/>
    </style:style>
    <style:style style:name="P140" style:family="paragraph" style:parent-style-name="Default" style:list-style-name="WWNum8">
      <style:paragraph-properties fo:margin-top="0cm" fo:margin-bottom="0.078cm"/>
    </style:style>
    <style:style style:name="P141" style:family="paragraph" style:parent-style-name="Default" style:list-style-name="WWNum16">
      <style:paragraph-properties fo:margin-top="0cm" fo:margin-bottom="0.078cm"/>
    </style:style>
    <style:style style:name="P142" style:family="paragraph" style:parent-style-name="Default" style:list-style-name="WWNum1">
      <style:paragraph-properties fo:margin-top="0cm" fo:margin-bottom="0.053cm"/>
    </style:style>
    <style:style style:name="P143" style:family="paragraph" style:parent-style-name="Default" style:list-style-name="WWNum3">
      <style:paragraph-properties fo:margin-top="0cm" fo:margin-bottom="0.083cm"/>
    </style:style>
    <style:style style:name="P144" style:family="paragraph" style:parent-style-name="Default" style:list-style-name="WWNum4">
      <style:paragraph-properties fo:margin-top="0cm" fo:margin-bottom="0.083cm"/>
    </style:style>
    <style:style style:name="P145" style:family="paragraph" style:parent-style-name="Default" style:list-style-name="WWNum5">
      <style:paragraph-properties fo:margin-top="0cm" fo:margin-bottom="0.083cm"/>
    </style:style>
    <style:style style:name="P146" style:family="paragraph" style:parent-style-name="Default" style:list-style-name="WWNum9">
      <style:paragraph-properties fo:margin-top="0cm" fo:margin-bottom="0.083cm"/>
    </style:style>
    <style:style style:name="P147" style:family="paragraph" style:parent-style-name="Default" style:list-style-name="WWNum17">
      <style:paragraph-properties fo:margin-top="0cm" fo:margin-bottom="0.081cm"/>
    </style:style>
    <style:style style:name="P148" style:family="paragraph" style:parent-style-name="Default" style:list-style-name="WWNum19">
      <style:paragraph-properties fo:margin-top="0cm" fo:margin-bottom="0.081cm"/>
    </style:style>
    <style:style style:name="P149" style:family="paragraph" style:parent-style-name="List_20_Paragraph" style:list-style-name="WWNum11">
      <style:paragraph-properties fo:margin-top="0cm" fo:margin-bottom="0.083cm" fo:line-height="100%"/>
    </style:style>
    <style:style style:name="P150" style:family="paragraph" style:parent-style-name="List_20_Paragraph" style:list-style-name="WWNum11">
      <style:paragraph-properties fo:margin-top="0cm" fo:margin-bottom="0cm" fo:line-height="100%"/>
    </style:style>
    <style:style style:name="P151" style:family="paragraph" style:parent-style-name="List_20_Paragraph" style:list-style-name="WWNum12">
      <style:paragraph-properties fo:margin-top="0cm" fo:margin-bottom="0cm" fo:line-height="100%"/>
    </style:style>
    <style:style style:name="P152" style:family="paragraph" style:parent-style-name="List_20_Paragraph" style:list-style-name="WWNum13">
      <style:paragraph-properties fo:margin-top="0cm" fo:margin-bottom="0cm" fo:line-height="100%"/>
    </style:style>
    <style:style style:name="P153" style:family="paragraph" style:parent-style-name="List_20_Paragraph" style:list-style-name="WWNum14">
      <style:paragraph-properties fo:margin-top="0cm" fo:margin-bottom="0cm" fo:line-height="100%"/>
    </style:style>
    <style:style style:name="P154" style:family="paragraph" style:parent-style-name="List_20_Paragraph" style:list-style-name="WWNum12">
      <style:paragraph-properties fo:margin-top="0cm" fo:margin-bottom="0.081cm" fo:line-height="100%"/>
    </style:style>
    <style:style style:name="P155" style:family="paragraph" style:parent-style-name="List_20_Paragraph" style:list-style-name="WWNum13">
      <style:paragraph-properties fo:margin-top="0cm" fo:margin-bottom="0.081cm" fo:line-height="100%"/>
    </style:style>
    <style:style style:name="P156" style:family="paragraph" style:parent-style-name="List_20_Paragraph" style:list-style-name="WWNum14">
      <style:paragraph-properties fo:margin-top="0cm" fo:margin-bottom="0.078cm" fo:line-height="100%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letter-spacing="-0.101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101cm" fo:font-weight="bold" style:font-size-asian="12pt" style:font-weight-asian="bold" style:font-name-complex="Times New Roman1"/>
    </style:style>
    <style:style style:name="T1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4cm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fo:letter-spacing="-0.009cm" fo:font-weight="bold" style:font-weight-asian="bold" style:font-name-complex="Times New Roman1"/>
    </style:style>
    <style:style style:name="T26" style:family="text">
      <style:text-properties style:font-name="Times New Roman" fo:letter-spacing="-0.002cm" fo:language="ru" fo:country="RU" fo:font-weight="bold" style:font-weight-asian="bold" style:font-name-complex="Times New Roman1"/>
    </style:style>
    <style:style style:name="T27" style:family="text">
      <style:text-properties style:font-name="Times New Roman" fo:language="ru" fo:country="RU" fo:font-weight="bold" style:font-weight-asian="bold" style:font-name-complex="Times New Roman1"/>
    </style:style>
    <style:style style:name="T28" style:family="text">
      <style:text-properties style:font-name="Times New Roman" fo:language="ru" fo:country="RU" fo:font-weight="bold" style:font-name-asian="№Е" style:language-asian="ru" style:country-asian="RU" style:font-weight-asian="bold" style:font-name-complex="Times New Roman1" style:font-weight-complex="bold"/>
    </style:style>
    <style:style style:name="T29" style:family="text">
      <style:text-properties style:font-name="Times New Roman" fo:language="ru" fo:country="RU" fo:font-weight="bold" style:font-name-asian="№Е" style:language-asian="ru" style:country-asian="RU" style:font-weight-asian="bold" style:font-name-complex="Times New Roman1" style:font-style-complex="italic" style:font-weight-complex="bold"/>
    </style:style>
    <style:style style:name="T30" style:family="text">
      <style:text-properties style:font-name="Times New Roman" fo:language="ru" fo:country="RU" style:font-name-asian="№Е" style:language-asian="ru" style:country-asian="RU" style:font-name-complex="Times New Roman1"/>
    </style:style>
    <style:style style:name="T31" style:family="text">
      <style:text-properties style:font-name="Times New Roman" fo:language="ru" fo:country="RU" style:font-name-asian="№Е" style:language-asian="ru" style:country-asian="RU" style:font-name-complex="Times New Roman1" style:font-style-complex="italic" style:font-weight-complex="bold"/>
    </style:style>
    <style:style style:name="T32" style:family="text">
      <style:text-properties style:font-name="Times New Roman" fo:language="ru" fo:country="RU" style:font-name-asian="Calibri1" style:language-asian="ru" style:country-asian="RU" style:font-name-complex="Times New Roman1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size="12pt" fo:letter-spacing="-0.101cm" fo:font-weight="bold" style:font-size-asian="12pt" style:font-weight-asian="bold"/>
    </style:style>
    <style:style style:name="T35" style:family="text">
      <style:text-properties fo:font-size="12pt" fo:letter-spacing="-0.101cm" fo:language="ru" fo:country="RU" style:font-size-asian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fo:language="ru" fo:country="RU" style:font-size-asian="12pt"/>
    </style:style>
    <style:style style:name="T41" style:family="text">
      <style:text-properties fo:font-size="12pt" fo:language="ru" fo:country="RU" fo:font-weight="bold" style:font-size-asian="12pt" style:font-weight-asian="bold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005cm" fo:font-weight="bold" style:font-size-asian="12pt" style:font-weight-asian="bold"/>
    </style:style>
    <style:style style:name="T44" style:family="text">
      <style:text-properties fo:font-size="12pt" fo:letter-spacing="-0.023cm" style:font-size-asian="12pt"/>
    </style:style>
    <style:style style:name="T45" style:family="text">
      <style:text-properties fo:font-size="12pt" fo:letter-spacing="-0.023cm" fo:font-weight="bold" style:font-size-asian="12pt" style:font-weight-asian="bold"/>
    </style:style>
    <style:style style:name="T46" style:family="text">
      <style:text-properties fo:font-size="12pt" fo:letter-spacing="-0.002cm" style:font-size-asian="12pt"/>
    </style:style>
    <style:style style:name="T47" style:family="text">
      <style:text-properties fo:font-size="12pt" fo:letter-spacing="-0.002cm" fo:font-weight="bold" style:font-size-asian="12pt" style:font-weight-asian="bold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-0.011cm" fo:font-weight="bold" style:font-size-asian="12pt" style:font-weight-asian="bold"/>
    </style:style>
    <style:style style:name="T50" style:family="text">
      <style:text-properties fo:font-size="12pt" fo:letter-spacing="-0.009cm" style:font-size-asian="12pt"/>
    </style:style>
    <style:style style:name="T51" style:family="text">
      <style:text-properties fo:font-size="12pt" fo:letter-spacing="-0.009cm" fo:font-weight="bold" style:font-size-asian="12pt" style:font-weight-asian="bold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7cm" fo:font-weight="bold" style:font-size-asian="12pt" style:font-weight-asian="bold"/>
    </style:style>
    <style:style style:name="T54" style:family="text">
      <style:text-properties fo:font-size="12pt" fo:letter-spacing="0.067cm" style:font-size-asian="12pt"/>
    </style:style>
    <style:style style:name="T55" style:family="text">
      <style:text-properties fo:font-size="12pt" fo:letter-spacing="0.004cm" style:font-size-asian="12pt"/>
    </style:style>
    <style:style style:name="T56" style:family="text">
      <style:text-properties fo:font-size="12pt" fo:letter-spacing="0.085cm" style:font-size-asian="12pt"/>
    </style:style>
    <style:style style:name="T57" style:family="text">
      <style:text-properties fo:font-size="12pt" fo:letter-spacing="0.085cm" fo:font-weight="bold" style:font-size-asian="12pt" style:font-weight-asian="bold"/>
    </style:style>
    <style:style style:name="T58" style:family="text">
      <style:text-properties fo:font-size="12pt" fo:letter-spacing="0.005cm" style:font-size-asian="12pt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0.002cm" fo:font-weight="bold" style:font-size-asian="12pt" style:font-weight-asian="bold"/>
    </style:style>
    <style:style style:name="T61" style:family="text">
      <style:text-properties fo:font-size="12pt" fo:letter-spacing="0.069cm" style:font-size-asian="12pt"/>
    </style:style>
    <style:style style:name="T62" style:family="text">
      <style:text-properties fo:font-size="12pt" fo:letter-spacing="-0.021cm" style:font-size-asian="12pt"/>
    </style:style>
    <style:style style:name="T63" style:family="text">
      <style:text-properties fo:font-size="12pt" fo:letter-spacing="-0.021cm" fo:font-weight="bold" style:font-size-asian="12pt" style:font-weight-asian="bold"/>
    </style:style>
    <style:style style:name="T64" style:family="text">
      <style:text-properties fo:font-size="12pt" fo:letter-spacing="0.078cm" style:font-size-asian="12pt"/>
    </style:style>
    <style:style style:name="T65" style:family="text">
      <style:text-properties fo:font-size="12pt" fo:letter-spacing="-0.012cm" style:font-size-asian="12pt"/>
    </style:style>
    <style:style style:name="T66" style:family="text">
      <style:text-properties fo:font-size="12pt" fo:letter-spacing="-0.012cm" fo:font-weight="bold" style:font-size-asian="12pt" style:font-weight-asian="bold"/>
    </style:style>
    <style:style style:name="T67" style:family="text">
      <style:text-properties fo:font-size="12pt" fo:letter-spacing="-0.016cm" style:font-size-asian="12pt"/>
    </style:style>
    <style:style style:name="T68" style:family="text">
      <style:text-properties fo:font-size="12pt" fo:letter-spacing="0.007cm" style:font-size-asian="12pt"/>
    </style:style>
    <style:style style:name="T69" style:family="text">
      <style:text-properties fo:font-size="12pt" fo:letter-spacing="-0.025cm" style:font-size-asian="12pt"/>
    </style:style>
    <style:style style:name="T70" style:family="text">
      <style:text-properties fo:font-size="12pt" fo:letter-spacing="-0.025cm" fo:font-weight="bold" style:font-size-asian="12pt" style:font-weight-asian="bold"/>
    </style:style>
    <style:style style:name="T71" style:family="text">
      <style:text-properties fo:font-size="12pt" fo:letter-spacing="-0.018cm" style:font-size-asian="12pt"/>
    </style:style>
    <style:style style:name="T72" style:family="text">
      <style:text-properties fo:font-size="12pt" fo:letter-spacing="-0.018cm" fo:font-weight="bold" style:font-size-asian="12pt" style:font-weight-asian="bold"/>
    </style:style>
    <style:style style:name="T73" style:family="text">
      <style:text-properties fo:font-size="12pt" fo:letter-spacing="-0.014cm" style:font-size-asian="12pt"/>
    </style:style>
    <style:style style:name="T74" style:family="text">
      <style:text-properties fo:font-size="12pt" fo:letter-spacing="-0.014cm" fo:font-weight="bold" style:font-size-asian="12pt" style:font-weight-asian="bold"/>
    </style:style>
    <style:style style:name="T75" style:family="text">
      <style:text-properties fo:font-size="12pt" fo:letter-spacing="0.076cm" style:font-size-asian="12pt"/>
    </style:style>
    <style:style style:name="T76" style:family="text">
      <style:text-properties fo:font-size="12pt" fo:letter-spacing="0.099cm" fo:font-weight="bold" style:font-size-asian="12pt" style:font-weight-asian="bold"/>
    </style:style>
    <style:style style:name="T77" style:family="text">
      <style:text-properties fo:font-size="12pt" fo:letter-spacing="0.081cm" style:font-size-asian="12pt"/>
    </style:style>
    <style:style style:name="T78" style:family="text">
      <style:text-properties fo:font-size="12pt" fo:letter-spacing="0.088cm" style:font-size-asian="12pt"/>
    </style:style>
    <style:style style:name="T79" style:family="text">
      <style:text-properties fo:font-size="12pt" fo:letter-spacing="0.062cm" style:font-size-asian="12pt"/>
    </style:style>
    <style:style style:name="T80" style:family="text">
      <style:text-properties fo:font-size="12pt" fo:letter-spacing="0.079cm" style:font-size-asian="12pt"/>
    </style:style>
    <style:style style:name="T81" style:family="text">
      <style:text-properties fo:font-size="12pt" fo:letter-spacing="0.071cm" style:font-size-asian="12pt"/>
    </style:style>
    <style:style style:name="T82" style:family="text">
      <style:text-properties fo:font-size="12pt" fo:letter-spacing="0.009cm" style:font-size-asian="12pt"/>
    </style:style>
    <style:style style:name="T83" style:family="text">
      <style:text-properties fo:font-size="12pt" fo:letter-spacing="0.064cm" style:font-size-asian="12pt"/>
    </style:style>
    <style:style style:name="T84" style:family="text">
      <style:text-properties fo:font-size="12pt" fo:letter-spacing="0.092cm" style:font-size-asian="12pt"/>
    </style:style>
    <style:style style:name="T85" style:family="text">
      <style:text-properties fo:font-size="12pt" fo:letter-spacing="0.083cm" style:font-size-asian="12pt"/>
    </style:style>
    <style:style style:name="T86" style:family="text">
      <style:text-properties fo:font-size="12pt" fo:letter-spacing="-0.102cm" style:font-size-asian="12pt"/>
    </style:style>
    <style:style style:name="T87" style:family="text">
      <style:text-properties fo:font-size="12pt" fo:letter-spacing="-0.019cm" fo:font-weight="bold" style:font-size-asian="12pt" style:font-weight-asian="bold"/>
    </style:style>
    <style:style style:name="T88" style:family="text">
      <style:text-properties fo:font-size="12pt" fo:letter-spacing="0.106cm" fo:font-weight="bold" style:font-size-asian="12pt" style:font-weight-asian="bold"/>
    </style:style>
    <style:style style:name="T89" style:family="text">
      <style:text-properties fo:font-size="12pt" fo:letter-spacing="0.104cm" fo:font-weight="bold" style:font-size-asian="12pt" style:font-weight-asian="bold"/>
    </style:style>
    <style:style style:name="T90" style:family="text">
      <style:text-properties fo:font-size="12pt" fo:letter-spacing="0.035cm" fo:font-weight="bold" style:font-size-asian="12pt" style:font-weight-asian="bold"/>
    </style:style>
    <style:style style:name="T91" style:family="text">
      <style:text-properties fo:font-size="12pt" fo:letter-spacing="0.09cm" style:font-size-asian="12pt"/>
    </style:style>
    <style:style style:name="T92" style:family="text">
      <style:text-properties fo:font-size="12pt" fo:letter-spacing="0.034cm" style:font-size-asian="12pt"/>
    </style:style>
    <style:style style:name="T93" style:family="text">
      <style:text-properties fo:font-size="12pt" fo:letter-spacing="0.065cm" style:font-size-asian="12pt"/>
    </style:style>
    <style:style style:name="T9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8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T99" style:family="text">
      <style:text-properties fo:color="#000000" style:font-name="Times New Roman" fo:font-size="14pt" fo:language="ru" fo:country="RU" style:font-size-asian="14pt"/>
    </style:style>
    <style:style style:name="T100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101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02" style:family="text">
      <style:text-properties fo:color="#000000" style:font-name="Times New Roman" fo:font-size="14pt" style:font-size-asian="14pt"/>
    </style:style>
    <style:style style:name="T103" style:family="text">
      <style:text-properties fo:color="#000000" style:font-name="Open Sans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language="en" fo:country="US" fo:font-weight="bold" style:font-weight-asian="bold" style:font-weight-complex="bold"/>
    </style:style>
    <style:style style:name="T108" style:family="text">
      <style:text-properties fo:letter-spacing="-0.101cm"/>
    </style:style>
    <style:style style:name="T109" style:family="text">
      <style:text-properties fo:letter-spacing="-0.004cm"/>
    </style:style>
    <style:style style:name="T110" style:family="text">
      <style:text-properties fo:letter-spacing="-0.004cm" fo:language="ru" fo:country="RU"/>
    </style:style>
    <style:style style:name="T111" style:family="text">
      <style:text-properties fo:letter-spacing="-0.004cm" fo:language="ru" fo:country="RU" style:font-name-complex="Calibri1"/>
    </style:style>
    <style:style style:name="T112" style:family="text">
      <style:text-properties fo:letter-spacing="-0.004cm" style:font-name-complex="Calibri1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style:font-name-asian="Calibri1" style:font-name-complex="Calibri1" style:font-weight-complex="bold"/>
    </style:style>
    <style:style style:name="T115" style:family="text">
      <style:text-properties fo:language="ru" fo:country="RU" style:font-name-complex="Calibri1"/>
    </style:style>
    <style:style style:name="T116" style:family="text">
      <style:text-properties fo:letter-spacing="-0.005cm"/>
    </style:style>
    <style:style style:name="T117" style:family="text">
      <style:text-properties fo:letter-spacing="-0.009cm"/>
    </style:style>
    <style:style style:name="T118" style:family="text">
      <style:text-properties fo:letter-spacing="-0.002cm"/>
    </style:style>
    <style:style style:name="T119" style:family="text">
      <style:text-properties fo:letter-spacing="-0.011cm"/>
    </style:style>
    <style:style style:name="T120" style:family="text">
      <style:text-properties fo:letter-spacing="-0.007cm"/>
    </style:style>
    <style:style style:name="T121" style:family="text">
      <style:text-properties fo:letter-spacing="-0.007cm" fo:language="ru" fo:country="RU"/>
    </style:style>
    <style:style style:name="T122" style:family="text">
      <style:text-properties fo:letter-spacing="-0.007cm" fo:language="ru" fo:country="RU" style:font-name-complex="Calibri1"/>
    </style:style>
    <style:style style:name="T123" style:family="text">
      <style:text-properties fo:letter-spacing="-0.007cm" style:font-name-complex="Calibri1"/>
    </style:style>
    <style:style style:name="T124" style:family="text">
      <style:text-properties fo:letter-spacing="-0.007cm" fo:font-weight="bold" style:font-weight-asian="bold"/>
    </style:style>
    <style:style style:name="T125" style:family="text">
      <style:text-properties fo:letter-spacing="0.067cm"/>
    </style:style>
    <style:style style:name="T126" style:family="text">
      <style:text-properties fo:letter-spacing="0.002cm"/>
    </style:style>
    <style:style style:name="T127" style:family="text">
      <style:text-properties fo:letter-spacing="-0.012cm"/>
    </style:style>
    <style:style style:name="T128" style:family="text">
      <style:text-properties fo:letter-spacing="-0.016cm"/>
    </style:style>
    <style:style style:name="T129" style:family="text">
      <style:text-properties fo:letter-spacing="-0.014cm"/>
    </style:style>
    <style:style style:name="T130" style:family="text">
      <style:text-properties fo:language="de" fo:country="DE" style:font-name-complex="Calibri1"/>
    </style:style>
    <style:style style:name="T131" style:family="text">
      <style:text-properties style:font-name-asian="Calibri1" style:font-name-complex="Calibri1" style:font-weight-complex="bold"/>
    </style:style>
    <style:style style:name="T132" style:family="text">
      <style:text-properties style:font-name-complex="Calibri1"/>
    </style:style>
    <style:style style:name="T133" style:family="text">
      <style:text-properties fo:letter-spacing="-0.102cm"/>
    </style:style>
    <style:style style:name="T134" style:family="text">
      <style:text-properties fo:letter-spacing="-0.102cm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<text:span text:style-name="T99">МИНИСТЕРСТВО ПРОСВЕЩЕНИЯ РОССИЙСКОЙ ФЕДЕРАЦИИ</text:span></text:p>
      <text:p text:style-name="P16"><text:span text:style-name="T99">‌</text:span><text:bookmark-start text:name="ca7504fb-a4f4-48c8-ab7c-756ffe56e67b"/><text:span text:style-name="T99">‌Департамент образования Ярославской области‌‌ </text:span><text:bookmark-end text:name="ca7504fb-a4f4-48c8-ab7c-756ffe56e67b"/><text:span text:style-name="T99">‌‌ </text:span></text:p>
      <text:p text:style-name="P16"><text:span text:style-name="T99">‌</text:span><text:bookmark-start text:name="5858e69b-b955-4d5b-94a8-f3a644af01d4"/><text:span text:style-name="T99">Управление образования Администрации Гаврилов-Ямского Муниципального района</text:span><text:bookmark-end text:name="5858e69b-b955-4d5b-94a8-f3a644af01d4"/><text:span text:style-name="T99">‌​</text:span></text:p>
      <text:p text:style-name="P16"><text:span text:style-name="T102">МОБУ "Пружининская СШ"</text:span></text:p>
      <text:p text:style-name="P16"><text:span text:style-name="T10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<text:span text:style-name="T98"><text:s/></text:span></text:p>
          </table:table-cell>
          <table:table-cell table:style-name="Таблица5.A1" office:value-type="string">
            <text:p text:style-name="P20"><text:span text:style-name="T100">СОГЛАСОВАНО</text:span></text:p>
            <text:p text:style-name="P20"><text:span text:style-name="T100">Педагогическим советом МОБУ <text:s text:c="5"/>«Пружининская СШ»</text:span></text:p>
            <text:p text:style-name="P5"><text:span text:style-name="T98">Протокол №6</text:span></text:p>
            <text:p text:style-name="P5"><text:span text:style-name="T98"><text:s/>от 30. 08. 2023 г.</text:span></text:p>
            <text:p text:style-name="P21"/>
          </table:table-cell>
          <table:table-cell table:style-name="Таблица5.A1" office:value-type="string">
            <text:p text:style-name="P20"><text:span text:style-name="T100">УТВЕРЖДЕНО</text:span></text:p>
            <text:p text:style-name="P20"><text:span text:style-name="T100">Директор МОБУ «Пружининская СШ»</text:span></text:p>
            <text:p text:style-name="P22"><text:span text:style-name="T98">__________ <text:s/>А.Б. Бучнева</text:span></text:p>
            <text:p text:style-name="P5"><text:span text:style-name="T98">Приказ №01-09/75</text:span></text:p>
            <text:p text:style-name="P5"><text:span text:style-name="T98"><text:s/>от 01.09. 2023 г.</text:span></text:p>
            <text:p text:style-name="P21"/>
          </table:table-cell>
        </table:table-row>
      </table:table>
      <text:p text:style-name="P17"/>
      <text:p text:style-name="P18"><text:span text:style-name="T101">РАБОЧАЯ ПРОГРАММА</text:span></text:p>
      <text:p text:style-name="P18"><text:span text:style-name="T101">учебного предмета «Иностранный язык (немецкий). Базовый уровень»</text:span></text:p>
      <text:p text:style-name="P18"><text:span text:style-name="T99">для обучающихся 10-11 классов </text:span></text:p>
      <text:p text:style-name="P19"><text:s text:c="161"/>Составитель:</text:p>
      <text:p text:style-name="P19"><text:s text:c="164"/>Климова М.М.</text:p>
      <text:p text:style-name="P19"><text:s text:c="163"/>учитель немецкого языка</text:p>
      <text:p text:style-name="P15"><text:span text:style-name="T99"><text:s text:c="39"/></text:span></text:p>
      <text:p text:style-name="P15"><text:span text:style-name="T99"/></text:p>
      <text:p text:style-name="P15"><text:span text:style-name="T99"><text:s text:c="97"/>​</text:span><text:bookmark-start text:name="f4f51048-cb84-4c82-af6a-284ffbd4033b"/><text:span text:style-name="T101">с. Пружинино</text:span><text:bookmark-end text:name="f4f51048-cb84-4c82-af6a-284ffbd4033b"/><text:span text:style-name="T101">‌ </text:span><text:bookmark-start text:name="0607e6f3-e82e-49a9-b315-c957a5fafe42"/><text:span text:style-name="T101"><text:s/>2023</text:span><text:bookmark-end text:name="0607e6f3-e82e-49a9-b315-c957a5fafe42"/><text:span text:style-name="T101">‌</text:span><text:span text:style-name="T99">​</text:span></text:p>
      <text:p text:style-name="P3"/>
      <text:p text:style-name="P3"/>
      <text:p text:style-name="Standard"><text:soft-page-break/></text:p>
      <text:p text:style-name="P115"><text:span text:style-name="T2">Пояснительная записка</text:span></text:p>
      <text:p text:style-name="No_20_Spacing"><text:span text:style-name="T5">Рабочая программа к учебному курсу «Deutsch» - «Немецкий язык» для 10-11 классов О.А. Радченко, М.А. Лытаевой, О.В. Гутброд.</text:span></text:p>
      <text:p text:style-name="No_20_Spacing"><text:span text:style-name="T5">Данная рабочая программа по немецкому языку разработана в соответствии следующих нормативных документов: </text:span></text:p>
      <text:p text:style-name="No_20_Spacing"><text:span text:style-name="T6">1. Конституция Российской Федерации (принятая всенародным голосованием 12.12.1993 г. с изменениями, одобренными в ходе общероссийского голосования 01.07.2020 г.).</text:span></text:p>
      <text:p text:style-name="No_20_Spacing"><text:span text:style-name="T6">2. Закон «Об образовании в Российской Федерации» от 29.12.2012 г. № 273-ФЗ.</text:span></text:p>
      <text:p text:style-name="No_20_Spacing"><text:span text:style-name="T6">3. Федеральный закон от 31.07.2020 № 304-ФЗ «О внесении изменений в Федеральный закон "Об образовании в Российской Федерации" по вопросам воспитания обучающихся».</text:span></text:p>
      <text:p text:style-name="No_20_Spacing"><text:span text:style-name="T6">4. Приказ Министерства образования и науки Российской Федерации № 413 от 17.05.2012 г. «Об утверждении федерального государственного образовательного стандарта среднего общего образования»<text:tab/></text:span></text:p>
      <text:p text:style-name="No_20_Spacing"><text:span text:style-name="T6">5. «Концепция Федеральной целевой программы РФ «Развитие образования» (Постановление Правительства РФ от 26.12.2017 № 1642).</text:span></text:p>
      <text:p text:style-name="No_20_Spacing"><text:span text:style-name="T6">6. «Стратегия развития воспитания в Российской Федерации на период до 2025 года (утв. Распоряжением Правительства РФ от 29.05.2015)</text:span></text:p>
      <text:p text:style-name="No_20_Spacing"><text:span text:style-name="T6">7. Приказ Министерства просвещения РФ от 28.12.2018 г. №  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.</text:span></text:p>
      <text:p text:style-name="No_20_Spacing"><text:span text:style-name="T6">8. Приказ Министерства просвещения Российской Федерации от 23.12.2020 № 766 "О внесении изменений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утвержденный приказом Министерства просвещения Российской Федерации от 20 мая 2020 г. № 254" (Зарегистрирован 02.03.2021 № 62645)</text:span></text:p>
      <text:p text:style-name="No_20_Spacing"><text:span text:style-name="T6">9. Постановление Главного государственного санитарного врача Российской Федерации от 30.06.2020 № 16 «Об утверждении санитарно-эпидемиологических правил 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 (с изменениями на 24 марта 2021 года). Настоящее постановление действует до 1 января 2022 года.</text:span></text:p>
      <text:p text:style-name="No_20_Spacing"><text:span text:style-name="T6">10</text:span><text:span text:style-name="T7">.</text:span><text:span text:style-name="T6"> Приказ Министерства просвещения Российской Федерации от 28.08.2020 г. № 442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</text:span></text:p>
      <text:p text:style-name="No_20_Spacing"><text:span text:style-name="T6">11. Приказ Министерства образования и науки РФ от 30 марта 2016 г. № 336 «Об утверждении перечня средств обучения и воспитания, необходимых для реализации образовательных программ начального общего, основного общего и среднего общего образования, соответствующих современным условиям обучения, необходимого при оснащении общеобразовательных организаций в целях реализации мероприятий по содействию созданию в субъектах РФ (исходя из прогнозируемой потребности) новых мест в образовательных организациях, критериев его формирования и требований к функциональному оснащению, а также норматива стоимости оснащения одного места обучающегося указанными средствами обучения и воспитания».</text:span></text:p>
      <text:p text:style-name="No_20_Spacing"><text:span text:style-name="T5">12. Примерная основная образовательная программа среднего общего образования (Одобрена решением от 12.045.2016, протокол № 2/16)</text:span></text:p>
      <text:p text:style-name="No_20_Spacing"><text:span text:style-name="T5"><text:s/>13. Примерная программа СОО. Иностранный язык, Москва «Просвещение», часть 2, 2014</text:span></text:p>
      <text:p text:style-name="No_20_Spacing"><text:soft-page-break/><text:span text:style-name="T94">14. Авторская программа</text:span><text:span text:style-name="T5"> М.А. Лытаева «Немецкий язык. Рабочие программы. Предметная линия учебников Вундеркинды Плюс 10-11 класс» (М.: Просвещение, 2018г.)</text:span><text:span text:style-name="T94">; </text:span></text:p>
      <text:p text:style-name="No_20_Spacing"><text:span text:style-name="T94">15. Концепция преподавания предметной области «Иностранные языки» в Российской Федерации «Иностранный язык», 2017г.</text:span><text:span text:style-name="T5"> </text:span></text:p>
      <text:p text:style-name="No_20_Spacing"><text:span text:style-name="T6">16. Рабочая программа воспитания школы МОБУ «Пружининская СШ», утвержденная приказом 01-09/21 от 22.03.2021 г. </text:span></text:p>
      <text:p text:style-name="No_20_Spacing"><text:span text:style-name="T6">17. Учебный план <text:s/>МОБУ «Пружининская СШ» на 2023 -2024 <text:s/>уч.г. <text:s/>Приказ № <text:s/>01-09/75 от 01.09.2023 г.</text:span></text:p>
      <text:p text:style-name="P105"/>
      <text:p text:style-name="Default">Учебники являются составной частью УМК « Немецкий язык» серии «Вундеркинды Плюс» для 10 и 11 классов общеобразовательных организаций и предназначены для изучения немецкого языка на базовом и углублѐнном уровнях. </text:p>
      <text:p text:style-name="Default">Учебники линии «Вундеркинды» по немецкому языку для 10-11 классов прошли экспертизу по ФГОС в РАН и РАО и в соответствии с регламентом, принятым Министерством образования и науки РФ, включены в Федеральный перечень учебников, рекомендованных Министерством образования и науки РФ. На учебники получены положительные заключения научной, педагогической и общественной экспертиз в РАО и РКС. </text:p>
      <text:p text:style-name="Default">Линия ориентирована на современные требования общеевропейских уровней владения иностранным языком . </text:p>
      <text:p text:style-name="Default">По окончании 11 класса учащиеся получат возможность достичь уровня В1 общеевропейских языковых компетенций. </text:p>
      <text:p text:style-name="No_20_Spacing"><text:span text:style-name="T5">При составлении рабочей программы использовались методические рекомендации О.А. Радченко по составлению рабочей программы к предметной линии учебников «Вундеркинды».</text:span></text:p>
      <text:p text:style-name="P106"/>
      <text:p text:style-name="Default"><text:span text:style-name="T2"><text:s text:c="41"/></text:span><text:span text:style-name="T4">Место учебного предмета в учебном плане </text:span></text:p>
      <text:p text:style-name="Default"><text:span text:style-name="T1">Для изучения иностранного языка на старшей ступени средней школы выделяется 3 учебных часа в неделю на базовом уровне. </text:span></text:p>
      <text:p text:style-name="No_20_Spacing"><text:span text:style-name="T5">Исходя из 34 учебных недель в 10 классе, для изучения немецкого языка дано 102 часа, в 11классе -34 недели -102 часа. </text:span></text:p>
      <text:p text:style-name="No_20_Spacing"><text:span text:style-name="T5">По окончании 11 класса учащиеся сдают Единый государственный экзамен по немецкому языку, который является экзаменом по выбору.</text:span></text:p>
      <text:p text:style-name="No_20_Spacing"><text:span text:style-name="T5"/></text:p>
      <text:p text:style-name="P111"><text:span text:style-name="T5"><text:s text:c="54"/>Воспитательный компонент</text:span></text:p>
      <text:p text:style-name="P13"><text:span text:style-name="T30">Рабочая программа по </text:span><text:span text:style-name="T28">немецкому языку <text:s/>для 10-11 классов</text:span><text:span text:style-name="T30"> позволяет использовать в воспитании обучающихся возможности школьного урока.</text:span></text:p>
      <text:p text:style-name="P13"><text:span text:style-name="T31">В воспитании обучающихся юношеского возраста (</text:span><text:span text:style-name="T29">уровень среднего общего образования</text:span><text:span text:style-name="T31">) <text:s/>приоритетом является </text:span><text:span text:style-name="T30">создание благоприятных условий для приобретения обучающимися опыта осуществления социально значимых дел.</text:span></text:p>
      <text:p text:style-name="P13"><text:span text:style-name="T32">Выделение данного приоритета </text:span><text:span text:style-name="T30">связано с особенностями обучающихся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который они могут приобрести в том числе и в школе. Важно, чтобы опыт оказался социально значимым, так как именно он поможет гармоничному вхождению обучающихся <text:line-break/>во взрослую жизнь окружающего их общества. Это:</text:span></text:p>
      <text:p text:style-name="P13"><text:span text:style-name="T30">опыт дел, направленных на заботу о своей семье, родных и близких; </text:span></text:p>
      <text:p text:style-name="P13"><text:span text:style-name="T30">трудовой опыт, опыт участия в производственной практике;</text:span></text:p>
      <text:p text:style-name="P13"><text:span text:style-name="T30">опыт дел, направленных на пользу своему родному городу или селу, стране <text:line-break/>в целом, опыт деятельного выражения собственной гражданской позиции; </text:span></text:p>
      <text:p text:style-name="P13"><text:span text:style-name="T30">опыт природоохранных дел;</text:span></text:p>
      <text:p text:style-name="P13"><text:soft-page-break/><text:span text:style-name="T30">опыт разрешения возникающих конфликтных ситуаций в школе, дома <text:line-break/>или на улице;</text:span></text:p>
      <text:p text:style-name="P13"><text:span text:style-name="T30">опыт самостоятельного приобретения новых знаний, проведения научных исследований, опыт проектной деятельности;</text:span></text:p>
      <text:p text:style-name="P13"><text:span text:style-name="T30">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span></text:p>
      <text:p text:style-name="P13"><text:span text:style-name="T30">опыт ведения здорового образа жизни и заботы о здоровье других людей; </text:span></text:p>
      <text:p text:style-name="P13"><text:span text:style-name="T30">опыт оказания помощи окружающим, заботы о малышах или пожилых людях, волонтерский опыт;</text:span></text:p>
      <text:p text:style-name="P13"><text:span text:style-name="T30">опыт самопознания и самоанализа, опыт социально приемлемого самовыражения и самореализации.</text:span></text:p>
      <text:p text:style-name="P11"><text:span text:style-name="T30">Реализация <text:s/>воспитательного потенциала урока </text:span><text:span text:style-name="T28">немецкого языка</text:span><text:span text:style-name="T30"> предполагает следующее: </text:span></text:p>
      <text:p text:style-name="P11"><text:span text:style-name="T30">-установление доверительных отношений между учителем и его учениками, способствующих позитивному восприятию учащимися требований и просьб учителя, привлечению их внимания к обсуждаемой на уроке информации, активизации их познавательной деятельности; </text:span></text:p>
      <text:p text:style-name="P11"><text:span text:style-name="T30">-побуждение школьников соблюдать на уроке общепринятые нормы поведения, правила общения со старшими (учителями) и сверстниками (обучающимися), принципы учебной дисциплины и самоорганизации; </text:span></text:p>
      <text:p text:style-name="P11"><text:span text:style-name="T30">-привлечение внимания школьников к ценностному аспекту изучаемых на уроках явлений, организация их работы с получаемой на уроке социально значимой информацией - инициирование ее обсуждения, высказывания учащимися своего мнения по ее поводу, выработки своего к ней отношения; </text:span></text:p>
      <text:p text:style-name="P11"><text:span text:style-name="T30">-использование воспитательных возможностей содержания учебного предмета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классе; </text:span></text:p>
      <text:p text:style-name="P11"><text:span text:style-name="T30">-применение на уроке интерактивных форм работы учащихся: интеллектуальных, деловых, ситуационных игр, стимулирующих познавательную мотивацию школьников; дискуссий, которые дают учащимся возможность приобрести опыт ведения конструктивного диалога; групповой работы или работы в парах, которые учат школьников командной работе и взаимодействию с другими детьми; </text:span></text:p>
      <text:p text:style-name="P11"><text:span text:style-name="T30">-включение в урок игровых процедур, которые помогают поддержать мотивацию детей к получению знаний, налаживанию позитивных межличностных отношений в классе, помогают установлению доброжелательной атмосферы во время урока; </text:span></text:p>
      <text:p text:style-name="P12"><text:span text:style-name="T30">-организация шефства, наставничества мотивированных и эрудированных учащихся над их неуспевающими одноклассниками, дающего школьникам социально значимый опыт сотрудничества и взаимной помощи; </text:span></text:p>
      <text:p text:style-name="P10"><text:span text:style-name="T30">-инициирование и поддержка исследовательской деятельности школьников, в рамках реализации ими индивидуальных и групповых исследовательских проектов, что даст школьникам возможность приобрести навык самостоятельного решения теоретической проблемы, навык генерирования и оформления собственных идей, навык уважительного отношения к чужим идеям, оформленным в работах других исследователей, навык публичного выступления перед аудиторией, аргументирования и отстаивания своей точки зрения. </text:span></text:p>
      <text:p text:style-name="P108"/>
      <text:p text:style-name="P105"/>
      <text:p text:style-name="P105"/>
      <text:p text:style-name="P105"/>
      <text:p text:style-name="Default"><text:soft-page-break/><text:span text:style-name="T4"><text:s text:c="55"/>Цели и задачи курса </text:span></text:p>
      <text:p text:style-name="Default"><text:span text:style-name="T1">Цель - дальнейшее развитие иноязычной коммуникативной компетенции, формирование умения использовать иностранный язык как средство для получения информации из иноязычных источников в образовательных и самообразовательных целях. </text:span></text:p>
      <text:p text:style-name="Default"><text:span text:style-name="T1">Задачи: </text:span></text:p>
      <text:list xml:id="list7332172356052789692" text:style-name="WWNum1">
        <text:list-item>
          <text:p text:style-name="P136"><text:span text:style-name="T1">формировать готовность обучающихся к саморазвитию и непрерывному образованию; </text:span></text:p>
        </text:list-item>
        <text:list-item>
          <text:p text:style-name="P136"><text:span text:style-name="T1">достижение уровня владения иностранным языком, превышающего пороговый, достаточного для делового общения в рамках выбранного профиля; </text:span></text:p>
        </text:list-item>
        <text:list-item>
          <text:p text:style-name="P116"><text:span text:style-name="T1">владение иностранным языком как одним из средств формирования учебно- исследовательских умений, расширения своих знаний в других предметных областях; </text:span></text:p>
        </text:list-item>
        <text:list-item>
          <text:p text:style-name="P142"><text:span text:style-name="T1">создавать условия для творческого развития ребѐнка; </text:span></text:p>
        </text:list-item>
        <text:list-item>
          <text:p text:style-name="P142"><text:span text:style-name="T1">прививать навыки рефлексии и саморефлексии; </text:span></text:p>
        </text:list-item>
        <text:list-item>
          <text:p text:style-name="P142"><text:span text:style-name="T1">развивать национальное самосознание наряду с межкультурной толерантностью; </text:span></text:p>
        </text:list-item>
        <text:list-item>
          <text:p text:style-name="P142"><text:span text:style-name="T1">создавать ситуации для самореализации личности ребѐнка; </text:span></text:p>
        </text:list-item>
        <text:list-item>
          <text:p text:style-name="P142"><text:span text:style-name="T1">воспитывать в ребѐнке самоуважение; </text:span></text:p>
        </text:list-item>
        <text:list-item>
          <text:p text:style-name="P142"><text:span text:style-name="T1">воспитывать сознательное отношение к обучению, умение преодолевать трудности самостоятельно; </text:span></text:p>
        </text:list-item>
        <text:list-item>
          <text:p text:style-name="P142"><text:span text:style-name="T1">способствовать формированию чувства успешности; </text:span></text:p>
        </text:list-item>
        <text:list-item>
          <text:p text:style-name="P142"><text:span text:style-name="T1">развивать интерес и уважение к культуре, истории, особенностям жизни стран изучаемого языка; </text:span></text:p>
        </text:list-item>
        <text:list-item>
          <text:p text:style-name="P116"><text:span text:style-name="T1">раскрывать общеобразовательную и практическую ценность владения несколькими иностранными языками. </text:span></text:p>
        </text:list-item>
      </text:list>
      <text:p text:style-name="P114"/>
      <text:p text:style-name="P107"/>
      <text:p text:style-name="P115"><text:span text:style-name="T4">Содержание учебного предмета</text:span></text:p>
      <text:p text:style-name="Default"><text:span text:style-name="T4">Предметное содержание речи </text:span></text:p>
      <text:p text:style-name="Default">Предметное содержание речи в стандарте определяется перечислением ситуаций социально-бытовой, учебно-трудовой и социально- культурной сфер общения в рамках следующей тематики. </text:p>
      <text:p text:style-name="Default"><text:span text:style-name="T4">Повседневная жизнь. </text:span>Домашние обязанности. Деньги, покупки. </text:p>
      <text:p text:style-name="Default"><text:span text:style-name="T4">Общение. </text:span>Общение в семье и в школе. Семейные традиции. Общение с друзьями и знакомыми. Переписка с друзьями. Официальный стиль общения. </text:p>
      <text:p text:style-name="Default"><text:span text:style-name="T4">Здоровье</text:span>. Болезни и симптомы. Поход к врачу. Здоровый образ жизни. </text:p>
      <text:p text:style-name="Default"><text:span text:style-name="T4">Спорт. </text:span>Активный отдых. Экстремальные виды спорта. </text:p>
      <text:p text:style-name="Default"><text:span text:style-name="T4">Городская и сельская жизнь</text:span>. Особенности жизни в городе. Городская инфраструктура. Особенности жизни в сельской местности. Сельское хозяйство. </text:p>
      <text:p text:style-name="Default"><text:span text:style-name="T4">Научно-технический прогресс</text:span>. Прогресс в науке. Космос. Новые технологии в медицине. Новые информационные технологии. </text:p>
      <text:p text:style-name="Default"><text:span text:style-name="T4">Природа и экология</text:span>. Природные ресурсы. Возобновляемые источники энергии. Изменение климата и глобальное потепление. Знаменитые природные заповедники России и мира. </text:p>
      <text:p text:style-name="No_20_Spacing"><text:span text:style-name="T10">Современная молодѐжь</text:span><text:span text:style-name="T5">. Увлечения и интересы. Связь с предыдущими поколениями. Образовательные поездки</text:span></text:p>
      <text:p text:style-name="Default"><text:span text:style-name="T4">Профессии</text:span>. Современные профессии. Планы на будущее, проблемы выбора профессии. Образование и профессии. </text:p>
      <text:p text:style-name="Default"><text:soft-page-break/><text:span text:style-name="T4">Страны изучаемого языка</text:span>. Географическое положение, климат, население, крупные города, достопримечательности. Путешествие по своей стране и за рубежом. Праздники и знаменательные даты в различных странах мира. </text:p>
      <text:p text:style-name="Default"><text:span text:style-name="T4">Иностранные языки</text:span>. Изучение иностранных языков. Иностранные языки в профессиональной деятельности и для повседневного общения. </text:p>
      <text:p text:style-name="Default"/>
      <text:p text:style-name="Default"><text:span text:style-name="T4"><text:s text:c="105"/>10 класс (102 часа) </text:span></text:p>
      <text:p text:style-name="Default"><text:span text:style-name="T105">Тема 1. </text:span><text:span text:style-name="T4">Urlaub und Ferien. Отпуск и каникулы </text:span></text:p>
      <text:p text:style-name="Default"><text:span text:style-name="T104">Содержание темы: </text:span>увлечения и интересы. Связь с предыдущими поколениями. Географическое положение, климат, население, крупные города, достопримечательности. Путешествие по своей стране и за рубежом. Изучение иностранных языков </text:p>
      <text:p text:style-name="Default"><text:span text:style-name="T104">Лексика: </text:span>виды отдыха, занятия летом, географические названия </text:p>
      <text:p text:style-name="Default"><text:span text:style-name="T104">Грамматика: </text:span>предлоги места и направления. Употребление Präteritum и Perfekt в зависимости от цели высказывания </text:p>
      <text:p text:style-name="Default"><text:span text:style-name="T104">Фонетика/Орфография: </text:span>чтение географических названий </text:p>
      <text:p text:style-name="Default"><text:span text:style-name="T104">Страноведение: </text:span>отдых в стране изучаемого языка и в России. Предпочтения жителей Германии и России в отношении летнего отдыха. Отдых без родителей: как к этому относятся в Германии. </text:p>
      <text:p text:style-name="Default"><text:span text:style-name="T105">Тема 2. </text:span><text:span text:style-name="T4">Schule und Schulleben. Школа и школьная жизнь </text:span></text:p>
      <text:p text:style-name="Default"><text:span text:style-name="T104">Содержание темы: </text:span>общение в семье и в школе. Образование и профессии </text:p>
      <text:p text:style-name="Default"><text:span text:style-name="T104">Лексика</text:span>: школьная система в Германии, типы школ. Названия предметов. Школьная жизнь, домашние задания. Роль изучения иностранных языков. </text:p>
      <text:p text:style-name="Default"><text:span text:style-name="T104">Грамматика: </text:span>придаточные предложения причины, уступки, цели. Употребление союзов (weil/denn-obwohl, trotzdem; darum, deshalb; damit-um…zu) </text:p>
      <text:p text:style-name="Default"><text:span text:style-name="T104">Фонетика/Орфография: </text:span>чтение сложных слов. Ударение. </text:p>
      <text:p text:style-name="Default"><text:span text:style-name="T104">Страноведение: </text:span>школьная система в Германии и России </text:p>
      <text:p text:style-name="Default"><text:span text:style-name="T105">Тема</text:span><text:span text:style-name="T106"> 3. </text:span><text:span text:style-name="T107">Meine Familie und ich. </text:span><text:span text:style-name="T4">Моя семья </text:span></text:p>
      <text:p text:style-name="Default"><text:span text:style-name="T104">Содержание темы: </text:span>общение в семье и в школе. Семейные традиции. Общение с друзьями и знакомыми. Переписка с друзьями. Связь с предыдущими поколениями. Домашние обязанности </text:p>
      <text:p text:style-name="Default"><text:span text:style-name="T104">Лексика: </text:span>семья и отношения в ней. Личные качества. Речевые образцы для выражения желания и совета </text:p>
      <text:p text:style-name="Default"><text:span text:style-name="T104">Грамматика: </text:span>сослагательное наклонение (Konjuktiv II) </text:p>
      <text:p text:style-name="Default"><text:span text:style-name="T104">Фонетика/Орфография: </text:span>интонация в сложных предложениях </text:p>
      <text:p text:style-name="Default"><text:span text:style-name="T104">Страноведение: </text:span>отношения в семье в Германии и России. Примеры для подражания. Информация об известных семьях </text:p>
      <text:p text:style-name="Default"><text:span text:style-name="T105">Тема 4</text:span><text:span text:style-name="T4">. Bücherwelt. Мир книг </text:span></text:p>
      <text:p text:style-name="Default"><text:span text:style-name="T104">Содержание темы: </text:span>развитие языка. Диалекты. Молодежный сленг. Выдающиеся личности, повлиявшие на развитие культуры и науки России и стран изучаемого языка </text:p>
      <text:p text:style-name="Default"><text:span text:style-name="T104">Лексика: </text:span>влияние чтения на развитие личности. Литературные жанры. Предпочтения в литературе. </text:p>
      <text:p text:style-name="Default"><text:span text:style-name="T104">Грамматика: </text:span>определительные придаточные предложения, страдательный залог, повелительное наклонение. </text:p>
      <text:p text:style-name="Default"><text:span text:style-name="T104">Фонетика/Орфография: </text:span>чтение заимствованных слов. </text:p>
      <text:p text:style-name="No_20_Spacing"><text:span text:style-name="T11">Страноведение: </text:span><text:span text:style-name="T5">популярные в Германии книги для молодежи. История книгопечатания в Германии и России. Известные немецкие писатели</text:span></text:p>
      <text:p text:style-name="Default"><text:span text:style-name="T105">Тема 5. </text:span><text:span text:style-name="T4">Wissenschaftlich-technischer Fortschritt. Научно-технический прогресс </text:span></text:p>
      <text:p text:style-name="Default"><text:span text:style-name="T104">Содержание темы: </text:span>прогресс в науке. Космос. Новые технологии в медицине. Новые информационные технологии. Современные профессии. Образование и профессии. </text:p>
      <text:p text:style-name="Default"><text:soft-page-break/>Лексика: научные открытия и изобретения, влияние науки на современный мир, техника и технология, промышленность </text:p>
      <text:p text:style-name="Default"><text:span text:style-name="T104">Грамматика: </text:span>Infinitiv Passiv с модальными глаголами. Конструкция haben/sein + zu + Infinitiv </text:p>
      <text:p text:style-name="Default"><text:span text:style-name="T104">Фонетика/Орфография: </text:span>чтение числительных и аббревиатур. Чтение заимствованных слов. </text:p>
      <text:p text:style-name="Default"><text:span text:style-name="T104">Страноведение: </text:span>научные открытия в Германии и России. Инновации в технологиях. Великие ученые немецкого и российского происхождения. Лауреаты Нобелевской премии </text:p>
      <text:p text:style-name="Default"><text:span text:style-name="T105">Тема 6</text:span><text:span text:style-name="T4">. Klimawandel und seine Folgen. Изменения климата и его последствия </text:span></text:p>
      <text:p text:style-name="Default"><text:span text:style-name="T104">Содержание темы: </text:span>природные ресурсы. Возобновляемые источники энергии. Изменение климата и глобальное потепление. Деятельность различных организаций по защите окружающей среды. </text:p>
      <text:p text:style-name="Default"><text:span text:style-name="T104">Лексика: </text:span>охрана окружающей среды: риски и решения. Как предотвратить загрязнение природы. Что может сделать каждый для охраны окружающей среды </text:p>
      <text:p text:style-name="Default"><text:span text:style-name="T104">Грамматика: </text:span>причастие I, II и причастные обороты </text:p>
      <text:p text:style-name="Default"><text:span text:style-name="T104">Фонетика/Орфография: </text:span>чтение интернациональных и заимствованных слов. </text:p>
      <text:p text:style-name="Default"><text:span text:style-name="T104">Страноведение: </text:span>причины загрязнения окружающей среды. Природоохранные организации в России и Германии. Разделение мусора </text:p>
      <text:p text:style-name="Default"><text:span text:style-name="T105">Тема 7. </text:span><text:span text:style-name="T4">Deutschland damals und heute. Германия тогда и сейчас </text:span></text:p>
      <text:p text:style-name="Default"><text:span text:style-name="T104">Содержание темы: </text:span>географическое положение, климат, население, крупные города, достопримечательности. Путешествие по своей стране и за рубежом. Праздники и знаменательные даты в различных странах мира. Выдающиеся личности, повлиявшие на развитие культуры и науки стран изучаемого языка </text:p>
      <text:p text:style-name="Default"><text:span text:style-name="T104">Лексика: </text:span>послевоенная история Германии, разделение страны. Политическая система немецкоговорящих стран и России </text:p>
      <text:p text:style-name="Default"><text:span text:style-name="T104">Грамматика: </text:span>Plusquamperfekt. Придаточные времени, союзы als, wenn и nachdem </text:p>
      <text:p text:style-name="Default"><text:span text:style-name="T104">Фонетика/Орфография: </text:span>чтение дат </text:p>
      <text:p text:style-name="Default"><text:span text:style-name="T104">Страноведение: </text:span>послевоенная история Германии. Современная политическая система. Известные немецкие фирмы и предприятия. Немецкие земли и их столицы. Самые крупные города Германии </text:p>
      <text:p text:style-name="Default"><text:span text:style-name="T105">Тема 8</text:span><text:span text:style-name="T4">. Digitale Medien. Цифровые средства информации </text:span></text:p>
      <text:p text:style-name="Default"><text:span text:style-name="T104">Содержание темы: </text:span>новые информационные технологии. Изучение иностранных языков. Иностранные языки в профессиональной деятельности и для повседневного общения. Общество потребления. Здоровый образ жизни. Дистанционное образование. Развитие языка </text:p>
      <text:p text:style-name="Default"><text:span text:style-name="T104">Лексика: </text:span>компьютер, Интернет и др. электронные устройства, их использование и отношение к ним. Опасности виртуального мира и использование Интернета для образования </text:p>
      <text:p text:style-name="Default"><text:span text:style-name="T104">Грамматика: </text:span>употребление инфинитива с zu и без zu. Придаточные предложения с союзами dass и damit. </text:p>
      <text:p text:style-name="Default"><text:span text:style-name="T104">Фонетика/Орфография</text:span>: чтение заимствованных слов (преимущественно из английского языка) </text:p>
      <text:p text:style-name="Default"><text:span text:style-name="T104">Страноведение: </text:span>история возникновения Интернета, изобретения компьютера. Отношение молодых людей из Германии к проблеме использования электронных средств массовой информации </text:p>
      <text:p text:style-name="Default"><text:span text:style-name="T105">Тема 9</text:span><text:span text:style-name="T4">. Freizeit sinnvoll gestalten. Свободное время с пользой </text:span></text:p>
      <text:p text:style-name="Default"><text:span text:style-name="T104">Содержание темы: </text:span>здоровый образ жизни. Увлечения и интересы. Активный отдых. Экстремальные виды спорта </text:p>
      <text:p text:style-name="Default"><text:span text:style-name="T104">Лексика: </text:span>свободное время, спорт и экстремальный спорт, хобби и увлечения </text:p>
      <text:p text:style-name="No_20_Spacing"><text:span text:style-name="T11">Грамматика: </text:span><text:span text:style-name="T5">союзы, состоящие из двух частей. Субстантивированные прилагательные и причастия.</text:span></text:p>
      <text:p text:style-name="Default"><text:span text:style-name="T104">Фонетика/Орфография: </text:span>интонация в предложении и тексте </text:p>
      <text:p text:style-name="Default"><text:soft-page-break/><text:span text:style-name="T104">Страноведение: </text:span>предпочтения молодых людей из немецкоговорящих стран в способах проведения свободного времени. Экстремальные виды спорта в Германии. Олимпийские игры. </text:p>
      <text:p text:style-name="Default"><text:span text:style-name="T4"><text:s text:c="109"/>11 класс (102 часа) </text:span></text:p>
      <text:p text:style-name="Default"><text:span text:style-name="T105">Тема 1. </text:span><text:span text:style-name="T4">Kulturreisen. Культурные путешествия </text:span></text:p>
      <text:p text:style-name="Default"><text:span text:style-name="T104">Содержание темы: </text:span>общение с друзьями и знакомыми. Переписка с друзьями. Путешествие по своей стране и за рубежом. Увлечения и интересы. Образовательные поездки. Географическое положение, климат, население, крупные города, достопримечательности. Путешествие по своей стране и за рубежом. Праздники и знаменательные даты в различных странах мира. Диалекты. Декоративно-прикладное искусство. </text:p>
      <text:p text:style-name="Default"><text:span text:style-name="T104">Лексика: </text:span>путешествия на различных видах транспорта, малые народы Германии и России, путешествие по железной дороге и на самолете (речевые клише) </text:p>
      <text:p text:style-name="Default"><text:span text:style-name="T104">Грамматика: </text:span>косвенный вопрос. Повелительное наклонение </text:p>
      <text:p text:style-name="Default"><text:span text:style-name="T104">Фонетика/Орфография: </text:span>чтение географических названий </text:p>
      <text:p text:style-name="Default"><text:span text:style-name="T104">Страноведение: </text:span>малые народы Германии и России, их культура и быт. История русских немцев. Великие немцы из России. Типично немецкое и типично русское. Путешествие по железной дороге в Германии (правила). </text:p>
      <text:p text:style-name="Default"><text:span text:style-name="T105">Тема 2. </text:span><text:span text:style-name="T4">Internationale Projekte. Международные проекты </text:span></text:p>
      <text:p text:style-name="Default"><text:span text:style-name="T104">Содержание темы: </text:span>Знаменитые природные заповедники России и мира. Экотуризм. Космос. Развитие города и регионов. Иностранные языки в профессиональной деятельности и для повседневного общения. Увлечения и интересы. Образовательные поездки. </text:p>
      <text:p text:style-name="Default"><text:span text:style-name="T104">Лексика: </text:span>международное взаимодействие, международный обмен, экологические проекты </text:p>
      <text:p text:style-name="Default"><text:span text:style-name="T104">Грамматика: </text:span>глаголы с управлением. Относительные местоимения. </text:p>
      <text:p text:style-name="Default"><text:span text:style-name="T104">Фонетика/Орфография: </text:span>чтение сложных слов. Ударение.</text:p>
      <text:p text:style-name="Default"><text:span text:style-name="T104">Страноведение: </text:span>российско-германские проекты. Международные обмены. Межкультурное взаимодействие. </text:p>
      <text:p text:style-name="Default"><text:span text:style-name="T105">Тема 3. </text:span><text:span text:style-name="T4">Was ist Kunst? Искусство </text:span></text:p>
      <text:p text:style-name="Default"><text:span text:style-name="T104">Содержание темы: </text:span>Увлечения и интересы. Молодежные субкультуры. Классическое и современное искусство. Изобразительные (живопись, архитектура, скульптура, графика) и неизобразительные виды искусства (музыка, театр, кино, хореография). Мода и дизайн как часть культуры. Альтернативные виды искусства. </text:p>
      <text:p text:style-name="Default"><text:span text:style-name="T104">Лексика: </text:span>искусство: виды и жанры, описание картины, отношение к предметам искусства. Как влияет искусство на человека. </text:p>
      <text:p text:style-name="Default"><text:span text:style-name="T104">Грамматика: </text:span>сравнительные придаточные предложения </text:p>
      <text:p text:style-name="Default"><text:span text:style-name="T104">Фонетика/Орфография: </text:span>интонация в сложных предложениях </text:p>
      <text:p text:style-name="Default"><text:span text:style-name="T104">Страноведение: </text:span>отношения в семьях Германии и России. Примеры для подражания. Информация об известных семьях. Статистические данные. </text:p>
      <text:p text:style-name="Default"><text:span text:style-name="T105">Тема 4. </text:span><text:span text:style-name="T4">Freundschaft und Liebe. Любовь и дружба </text:span></text:p>
      <text:p text:style-name="Default"><text:span text:style-name="T104">Содержание темы: </text:span>Круг друзей. Дружба и любовь. Общение с друзьями и знакомыми. Переписка с друзьями. Выдающиеся личности в истории стран изучаемого языка. </text:p>
      <text:p text:style-name="Default"><text:span text:style-name="T104">Лексика: </text:span>взаимоотношения, качества личности, любовь и дружба </text:p>
      <text:p text:style-name="Default"><text:span text:style-name="T104">Грамматика: </text:span>придаточные предложения. Повторение </text:p>
      <text:p text:style-name="No_20_Spacing"><text:span text:style-name="T11">Фонетика/Орфография: </text:span><text:span text:style-name="T5">чтение сложных слов</text:span></text:p>
      <text:p text:style-name="Default"><text:span text:style-name="T104">Страноведение: </text:span>биография Клары Шуман. Отношение немецких подростков к любви и дружбе. </text:p>
      <text:p text:style-name="Default"><text:span text:style-name="T105">Тема 5</text:span><text:span text:style-name="T4">. Gesunde Lebensweise. Здоровый образ жизни </text:span></text:p>
      <text:p text:style-name="Default"><text:soft-page-break/><text:span text:style-name="T104">Содержание темы: </text:span>Здоровый образ жизни. Болезни и симптомы. Поход к врачу. Активный отдых. Правильное питание. Современные тенденции в заботе о здоровье: йога, вегетарианство, фитнес </text:p>
      <text:p text:style-name="Default"><text:span text:style-name="T104">Лексика: </text:span>здоровое питание, распорядок дня, эффективное распределение времени, спорт </text:p>
      <text:p text:style-name="Default"><text:span text:style-name="T104">Грамматика: </text:span>союзы statt …zu, ohne… zu, um…zu </text:p>
      <text:p text:style-name="Default"><text:span text:style-name="T104">Фонетика/Орфография: </text:span>чтение названий продуктов питания и блюд </text:p>
      <text:p text:style-name="Default"><text:span text:style-name="T104">Страноведение: </text:span>как питаются немецкие молодые люди. Пирамида питания. </text:p>
      <text:p text:style-name="Default"><text:span text:style-name="T105">Тема 6</text:span><text:span text:style-name="T4">. Mode und Schönheit. Мода и красота </text:span></text:p>
      <text:p text:style-name="Default"><text:span text:style-name="T104">Содержание темы: </text:span>Мода и дизайн как часть культуры. Увлечения и интересы. Общество потребления. Образование и профессии </text:p>
      <text:p text:style-name="Default"><text:span text:style-name="T104">Лексика: </text:span>предметы одежды, характеристика внешнего вида, покупки в магазине и обмен, профессия дизайнера, школьная форма </text:p>
      <text:p text:style-name="Default"><text:span text:style-name="T104">Грамматика: </text:span>склонение и степени сравнения прилагательных. </text:p>
      <text:p text:style-name="Default"><text:span text:style-name="T104">Фонетика/Орфография: </text:span>чтение интернациональных и заимствованных слов (предметы одежды). </text:p>
      <text:p text:style-name="Default"><text:span text:style-name="T104">Страноведение: </text:span>модные стили. Известные и молодые дизайнеры. Национальная одежда. </text:p>
      <text:p text:style-name="Default"><text:span text:style-name="T105">Тема 7</text:span><text:span text:style-name="T4">. Konsum und Geld. Деньги и общество потребления </text:span></text:p>
      <text:p text:style-name="Default"><text:span text:style-name="T104">Содержание темы</text:span>: Общество потребления. Деньги, покупки. Самостоятельная жизнь. Система ценностей. Волонтѐрство. Политические и экономические системы. Успех в профессии </text:p>
      <text:p text:style-name="Default"><text:span text:style-name="T104">Лексика: </text:span>общество потребления, карманные деньги, планирование бюджета, реклама и волонтерство </text:p>
      <text:p text:style-name="Default"><text:span text:style-name="T104">Грамматика: </text:span>сослагательное наклонение для выражения нереальных желаний </text:p>
      <text:p text:style-name="Default"><text:span text:style-name="T104">Фонетика/Орфография: </text:span>чтение дат </text:p>
      <text:p text:style-name="Default"><text:span text:style-name="T104">Страноведение: </text:span>приметы, связанные с деньгами, отношение к деньгам как часть менталитета. История возникновения денег. </text:p>
      <text:p text:style-name="Default"><text:span text:style-name="T105">Тема 8</text:span><text:span text:style-name="T4">. Berufswahl. Выбор профессии </text:span></text:p>
      <text:p text:style-name="Default"><text:span text:style-name="T104">Содержание темы: </text:span>Современные профессии. Планы на будущее, проблемы выбора профессии. Образование и профессии. Карьера и семья. Успех в профессии. Иностранные языки в профессиональной деятельности и для повседневного общения. Образовательные поездки </text:p>
      <text:p text:style-name="Default"><text:span text:style-name="T104">Лексика: </text:span>профессии, действия, связанные с профессиональными областями, высшее образование, написание биографии и мотивационного письма (речевые клише) </text:p>
      <text:p text:style-name="Default"><text:span text:style-name="T104">Грамматика: </text:span>употребление относительных местоимений и относительных предложений </text:p>
      <text:p text:style-name="Default"><text:span text:style-name="T104">Фонетика/Орфография: </text:span>интонация в сложных предложениях </text:p>
      <text:p text:style-name="Default"><text:span text:style-name="T104">Страноведение: </text:span>высшие учебные заведения Германии: типы и правила поступления. Возможности для профессионального самоопределения в немецкоязычных станах. Благотворительные и культурные проекты </text:p>
      <text:p text:style-name="Default"><text:span text:style-name="T105">Тема</text:span><text:span text:style-name="T106"> 9</text:span><text:span text:style-name="T107">. Schlüsselkompetenzen für den Erfolg. </text:span><text:span text:style-name="T4">Ключевые компетенции – залог успеха </text:span></text:p>
      <text:p text:style-name="Default"><text:span text:style-name="T104">Содержание темы: </text:span>Планы на будущее, проблемы выбора профессии. Образование и профессии. Успех в профессии. Иностранные языки в профессиональной деятельности и для повседневного общения. Официальный стиль общения. Особенности жизни в городе. Городская инфраструктура. Особенности жизни в сельской местности. Сельское хозяйство. </text:p>
      <text:p text:style-name="Default"><text:span text:style-name="T104">Лексика: </text:span>качества личности для профессионального успеха. </text:p>
      <text:p text:style-name="Default"><text:span text:style-name="T104">Грамматика: </text:span>повторение. </text:p>
      <text:p text:style-name="Default"><text:span text:style-name="T104">Фонетика/Орфография: </text:span>интонация в предложении и тексте </text:p>
      <text:p text:style-name="No_20_Spacing"><text:span text:style-name="T11">Страноведение: </text:span><text:span text:style-name="T5">требования работодателей для своих сотрудников. Образовательные программы, популярные среди студентов.</text:span></text:p>
      <text:p text:style-name="No_20_Spacing"><text:soft-page-break/><text:span text:style-name="T5"><text:s/></text:span></text:p>
      <text:p text:style-name="Default"><text:span text:style-name="T4"><text:s text:c="73"/>Планируемые результаты освоения учебного предмета </text:span></text:p>
      <text:p text:style-name="Default">Федеральный государственный образовательный стандарт среднего общего образования формулирует требования к результатам освоения основной образовательной программы в единстве личностных, метапредметных и предметных результатов. </text:p>
      <text:p text:style-name="Default">Программа обеспечивает достижение следующих результатов освоения образовательной программы общего образования: </text:p>
      <text:p text:style-name="Default"><text:span text:style-name="T4">Личностные результаты </text:span>выпускников средней школы, формируемые при изучении иностранного языка: </text:p>
      <text:p text:style-name="Default">1) российская гражданская 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; </text:p>
      <text:p text:style-name="Default">2) 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 </text:p>
      <text:p text:style-name="Default">3) 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 </text:p>
      <text:p text:style-name="Default">4) 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; </text:p>
      <text:p text:style-name="Default">5) 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 </text:p>
      <text:p text:style-name="Default">6) нравственное сознание и поведение на основе усвоения общечеловеческих ценностей; </text:p>
      <text:p text:style-name="Default">7)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 </text:p>
      <text:p text:style-name="Default">8) эстетическое отношение к миру, включая эстетику быта, научного и технического творчества, спорта, общественных отношений; </text:p>
      <text:p text:style-name="Default">9) 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; </text:p>
      <text:p text:style-name="Default">10)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; </text:p>
      <text:p text:style-name="Default">11) 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.</text:p>
      <text:p text:style-name="Default"/>
      <text:p text:style-name="Default"><text:s/><text:span text:style-name="T4">Личностные результаты </text:span>отражают сформированность, в том числе в части: </text:p>
      <text:p text:style-name="Default"><text:span text:style-name="T4">1. Гражданского воспитания </text:span></text:p>
      <text:p text:style-name="Default">формирование активной гражданской позиции, гражданской ответственности, основанной на традиционных культурных, духовных и нравственных ценностях российского общества; </text:p>
      <text:p text:style-name="Default"><text:span text:style-name="T4">2. Патриотического воспитания </text:span></text:p>
      <text:p text:style-name="Default">ценностного отношения к отечественному культурному, историческому и научному наследию, понимания значения иностранного языка в жизни современного общества, способности владеть достоверной информацией о передовых достижениях и открытиях мировой и отечественной науки, заинтересованности в научных знаниях об устройстве мира и общества; </text:p>
      <text:p text:style-name="Default"><text:span text:style-name="T4">3. Духовно-нравственного воспитания </text:span></text:p>
      <text:p text:style-name="Default"><text:soft-page-break/>представления о социальных нормах и правилах межличностных отношений в коллективе, готовности к разнообразной совместной деятельности при выполнении учебных, познавательных задач, выполнении экспериментов, создании учебных проектов, </text:p>
      <text:p text:style-name="Default">стремления к взаимопониманию и взаимопомощи в процессе этой учебной деятельности; готовности оценивать своё поведение и поступки своих товарищей с позиции нравственных и правовых норм с учётом осознания последствий поступков; </text:p>
      <text:p text:style-name="Default"><text:span text:style-name="T4">5. Физического воспитания, формирования культуры здоровья </text:span>и <text:span text:style-name="T4">эмоционального благополучия </text:span></text:p>
      <text:p text:style-name="Default">осознания ценности жизни, ответственного отношения к своему здоровью, установки на здоровый образ жизни, осознания последствий и неприятия вредных привычек, необходимости соблюдения правил безопасности в быту и реальной жизни; </text:p>
      <text:p text:style-name="Default"><text:span text:style-name="T4">6. Трудового воспитания </text:span></text:p>
      <text:p text:style-name="Default">коммуникативной компетентности в общественно полезной, учебно-исследовательской, творческой и других видах деятельности; интереса к практическому изучению профессий и труда различного рода, в том числе на основе применения предметных знаний, осознанного выбора индивидуальной траектории продолжения образования с учётом личностных интересов и способности к предмету, общественных интересов и потребностей; </text:p>
      <text:p text:style-name="Default"><text:span text:style-name="T4">7. Экологического воспитания </text:span></text:p>
      <text:p text:style-name="Default">экологически целесообразного отношения к природе как источнику Жизни на Земле, основе её существования, понимания ценности здорового и безопасного образа жизни, ответственного отношения к собственному физическому и психическому здоровью, осознания ценности соблюдения правил безопасного поведения при работе с веществами, а также в ситуациях, угрожающих здоровью и жизни людей; </text:p>
      <text:p text:style-name="Default">способности применять знания, получаемые при изучении предмета, для решения задач, связанных с окружающей природной средой, повышения уровня экологической культуры, осознания глобального характера экологических проблем и путей их решения посредством методов предмета; </text:p>
      <text:p text:style-name="Default">экологического мышления, умения руководствоваться им в познавательной, коммуникативной и социальной практике </text:p>
      <text:p text:style-name="Default"><text:span text:style-name="T4">8. Ценностей научного познания </text:span></text:p>
      <text:p text:style-name="Default">Мировоззренческих представлений соответствующих современному уровню развития науки и составляющих основу для понимания сущности научной картины мира; представлений об основных закономерностях развития природы, взаимосвязях человека с природной средой, о роли предмета в познании этих закономерностей; </text:p>
      <text:p text:style-name="Default">познавательных мотивов, направленных на получение новых знаний по предмету, необходимых для объяснения наблюдаемых процессов и явлений; </text:p>
      <text:p text:style-name="Default">познавательной и информационной культуры, в том числе навыков самостоятельной работы с учебными текстами, справочной литературой, доступными техническими средствами информационных технологий; </text:p>
      <text:p text:style-name="Default">интереса к обучению и познанию, любознательности, готовности и способности к самообразованию, исследовательской деятельности, к осознанному выбору направленности и уровня обучения в дальнейшем.</text:p>
      <text:p text:style-name="Default"/>
      <text:p text:style-name="Default"><text:span text:style-name="T4">Метапредметные результаты </text:span>изучения иностранного языка в старшей школе: </text:p>
      <text:p text:style-name="No_20_Spacing"><text:span text:style-name="T5">1) 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span></text:p>
      <text:p text:style-name="Default">2) 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 </text:p>
      <text:p text:style-name="Default"><text:soft-page-break/>3) 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 </text:p>
      <text:p text:style-name="Default">4) готовность и способность к самостоятельной информационно-познавательной деятельности, владение навыками получения необходимой информации из словарей разных типов, умение ориентироваться в различных источниках информации, критически оценивать и интерпретировать информацию, получаемую из различных источников; </text:p>
      <text:p text:style-name="Default">5) 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 </text:p>
      <text:p text:style-name="Default">6) умение самостоятельно оценивать и принимать решения, определяющие стратегию поведения, с учетом гражданских и нравственных ценностей; </text:p>
      <text:p text:style-name="Default">7) владение языковыми средствами - умение ясно, логично и точно излагать свою точку зрения, использовать адекватные языковые средства; </text:p>
      <text:p text:style-name="Default">8)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 </text:p>
      <text:p text:style-name="Default"><text:span text:style-name="T4">Предметные результаты </text:span>освоения учебного предмета «Иностранный язык» формируются на основе следующих требований Федерального государственного образовательного стандарта среднего общего образования. </text:p>
      <text:p text:style-name="Default"><text:span text:style-name="T4">Выпускник на базовом уровне научится: </text:span></text:p>
      <text:p text:style-name="Default"><text:span text:style-name="T4">Коммуникативные умения </text:span></text:p>
      <text:p text:style-name="Default"><text:span text:style-name="T105">Говорение, диалогическая речь </text:span></text:p>
      <text:list xml:id="list1773447493303194666" text:style-name="WWNum2">
        <text:list-item>
          <text:p text:style-name="P137">вести диалог/полилогв ситуациях официального и неофициального общения в рамках изученной тематики; </text:p>
        </text:list-item>
        <text:list-item>
          <text:p text:style-name="P137">при помощи разнообразных языковых средств без подготовки инициировать, поддерживать и заканчивать беседу на темы, включенные в раздел «Предметное содержание речи»; </text:p>
        </text:list-item>
        <text:list-item>
          <text:p text:style-name="P137">выражать и аргументировать личную точку зрения; </text:p>
        </text:list-item>
        <text:list-item>
          <text:p text:style-name="P137">использовать оценочные суждения и эмоционально-оценочные средства; </text:p>
        </text:list-item>
        <text:list-item>
          <text:p text:style-name="P137">запрашивать и обмениваться информацией в пределах изученной тематики; </text:p>
        </text:list-item>
        <text:list-item>
          <text:p text:style-name="P137">обращаться за разъяснениями, уточняя интересующую информацию. </text:p>
        </text:list-item>
        <text:list-item>
          <text:p text:style-name="P117">Типы текстов: интервью, обмен мнениями, дискуссия. </text:p>
        </text:list-item>
      </text:list>
      <text:p text:style-name="Default"/>
      <text:p text:style-name="Default"><text:span text:style-name="T105">Говорение, монологическая речь </text:span></text:p>
      <text:list xml:id="list8786604025464484358" text:style-name="WWNum3">
        <text:list-item>
          <text:p text:style-name="P143">формулировать простые связные высказывания с использованием основных коммуникативных типов речи (описание, повествование, рассуждение, характеристика) в рамках тем, включенных в раздел «предметное содержание речи»; </text:p>
        </text:list-item>
        <text:list-item>
          <text:p text:style-name="P143">передавать основное содержание прочитанного/увиденного/услышанного; </text:p>
        </text:list-item>
        <text:list-item>
          <text:p text:style-name="P143">кратко высказываться с опорой на нелинейный текст (таблицы, графики); </text:p>
        </text:list-item>
        <text:list-item>
          <text:p text:style-name="P143">строить высказывание на основе изображения с опорой или без опоры на ключевые слова/ план/ вопросы. </text:p>
        </text:list-item>
        <text:list-item>
          <text:p text:style-name="P118">Типы текстов: рассказ, описание, характеристика, сообщение, объявление, презентация. </text:p>
        </text:list-item>
      </text:list>
      <text:p text:style-name="Default"><text:span text:style-name="T105">Аудирование </text:span></text:p>
      <text:list xml:id="list8166879397905477082" text:style-name="WWNum4">
        <text:list-item>
          <text:p text:style-name="P144"><text:soft-page-break/>понимать основное содержание несложных аутентичных аудио- и видеотекстов различных жанров монологического и диалогического характера с четким, нормативным произношением в рамках изученной тематики; </text:p>
        </text:list-item>
        <text:list-item>
          <text:p text:style-name="P144">выборочно понимать детали несложных аутентичных аудио- и видеотекстов различных жанров монологического и диалогического характера, характеризующихся четким, нормативным произношением, в рамках изученной тематики. </text:p>
        </text:list-item>
        <text:list-item>
          <text:p text:style-name="P119">Типы текстов: сообщение, объявление, интервью, тексты рекламных видеороликов. </text:p>
        </text:list-item>
      </text:list>
      <text:p text:style-name="Default"/>
      <text:p text:style-name="Default"><text:span text:style-name="T105">Чтение </text:span></text:p>
      <text:list xml:id="list684462549061025955" text:style-name="WWNum5">
        <text:list-item>
          <text:p text:style-name="P145">читать и понимать простые аутентичные тексты различных стилей, используя основные виды чтения (ознакомительное, изучающее, поисковое/просмотровое) в зависимости от коммуникативной задачи; </text:p>
        </text:list-item>
        <text:list-item>
          <text:p text:style-name="P145">отделять в простых аутентичных текстах различных стилей главную информацию от второстепенной, выявлять наиболее значимые факты, определять свое отношение к прочитанному. </text:p>
        </text:list-item>
        <text:list-item>
          <text:p text:style-name="P120">Типы текстов: инструкции по использованию приборов/техники, каталог товаров, сообщение в газете/журнале, интервью, реклама товаров, выставочный буклет, публикации на информационных Интернет-сайтах. </text:p>
        </text:list-item>
      </text:list>
      <text:p text:style-name="Default"/>
      <text:p text:style-name="Default"><text:span text:style-name="T105">Письмо </text:span></text:p>
      <text:list xml:id="list8867518780896719859" text:style-name="WWNum6">
        <text:list-item>
          <text:p text:style-name="P138">писать несложные связные тексты по изученной тематике; </text:p>
        </text:list-item>
        <text:list-item>
          <text:p text:style-name="P138">писать неофициальное электронное письмо, заполнять анкету, письменно излагать сведения о себе в форме, принятой в стране/странах изучаемого языка; </text:p>
        </text:list-item>
        <text:list-item>
          <text:p text:style-name="P138">описывать явления, события, излагать факты, выражая свои суждения и чувства; </text:p>
        </text:list-item>
        <text:list-item>
          <text:p text:style-name="P138">письменно выражать свою точку зрения в рамках тематики старшей школы в форме рассуждения, приводя ясные аргументы и примеры. </text:p>
        </text:list-item>
        <text:list-item>
          <text:p text:style-name="P121">Типы текстов: личное (электронное) письмо, тезисы, эссе, план мероприятия, биография, презентация, заявление об участии. </text:p>
        </text:list-item>
      </text:list>
      <text:p text:style-name="Default"/>
      <text:p text:style-name="Default"><text:span text:style-name="T4">Языковые навыки </text:span></text:p>
      <text:p text:style-name="Default"><text:span text:style-name="T105">Орфография и пунктуация </text:span></text:p>
      <text:list xml:id="list6141468196751563534" text:style-name="WWNum7">
        <text:list-item>
          <text:p text:style-name="P139">правильно писать лексические единицы, включѐнные в раздел «предметное содержание речи»; </text:p>
        </text:list-item>
        <text:list-item>
          <text:p text:style-name="P122">расставлять в тексте знаки препинания в соответствии с орфографическими нормами. </text:p>
        </text:list-item>
      </text:list>
      <text:p text:style-name="Default"/>
      <text:p text:style-name="Default"><text:span text:style-name="T105">Фонетическая сторона речи </text:span></text:p>
      <text:list xml:id="list7531299623434657803" text:style-name="WWNum8">
        <text:list-item>
          <text:p text:style-name="P140">выражать чувства и эмоции с помощью интонации; </text:p>
        </text:list-item>
        <text:list-item>
          <text:p text:style-name="P123">четко и естественно произносить слова изучаемого иностранного языка. </text:p>
        </text:list-item>
      </text:list>
      <text:p text:style-name="Default"/>
      <text:p text:style-name="Default"><text:span text:style-name="T105">Лексическая сторона речи </text:span></text:p>
      <text:list xml:id="list6788656031538627890" text:style-name="WWNum9">
        <text:list-item>
          <text:p text:style-name="P146">распознавать и употреблять лексические единицы в рамках тем, включенных в раздел «Предметное содержание речи»; </text:p>
        </text:list-item>
        <text:list-item>
          <text:p text:style-name="P146"><text:soft-page-break/>распознавать и употреблять в речи наиболее распространенные фразовые глаголы; </text:p>
        </text:list-item>
        <text:list-item>
          <text:p text:style-name="P146">определять принадлежность слов к частям речи по аффиксам; </text:p>
        </text:list-item>
        <text:list-item>
          <text:p text:style-name="P146">догадываться на основе сходства с родным языком, по словообразовательным элементам и по контексту о значении отдельных слов; </text:p>
        </text:list-item>
      </text:list>
      <text:list xml:id="list1189148400459565545" text:style-name="WWNum10">
        <text:list-item>
          <text:p text:style-name="P124">распознавать и употреблять в речи различные средства связи в тексте для обеспечения его целостности. </text:p>
        </text:list-item>
      </text:list>
      <text:p text:style-name="Default"/>
      <text:p text:style-name="No_20_Spacing"><text:span text:style-name="T12">Грамматическая сторона речи</text:span></text:p>
      <text:p text:style-name="P4"/>
      <text:list xml:id="list3189397016253553878" text:style-name="WWNum11">
        <text:list-item>
          <text:p text:style-name="P149"><text:span text:style-name="T94">Совершенствование навыков распознавания и употребления в речи изученных в основной школе коммуникативных и структурных типов предложения. </text:span></text:p>
        </text:list-item>
        <text:list-item>
          <text:p text:style-name="P149"><text:span text:style-name="T94">Систематизация знаний о сложносочиненных и сложноподчиненных предложениях, о типах придаточных предложений и вводящих их союзах и союзных словах, совершенствование навыков их распознавания и употребления. </text:span></text:p>
        </text:list-item>
        <text:list-item>
          <text:p text:style-name="P149"><text:span text:style-name="T94">Овладение способами выражения косвенной речи, в том числе косвенным вопросом с союзом ob. </text:span></text:p>
        </text:list-item>
        <text:list-item>
          <text:p text:style-name="P149"><text:span text:style-name="T94">Продуктивное овладение грамматическими явлениями, которые ранее были усвоены рецептивно (Perfekt, Plusquamperfekt, FuturumPassiv). </text:span></text:p>
        </text:list-item>
        <text:list-item>
          <text:p text:style-name="P149"><text:span text:style-name="T94">Систематизация всех временных форм Passiv. </text:span></text:p>
        </text:list-item>
        <text:list-item>
          <text:p text:style-name="P149"><text:span text:style-name="T94">Развитие навыков распознавания и употребления распространенных определений с PartizipI и PartizipII (derlesendeSchűler; dasgeleseneBuch), а также форм Konjunktiv от глаголов haben, sein, werden, kőnnen, mőgen и сочетания wűrde + Infinitiv для выражения вежливой просьбы, желания. </text:span></text:p>
        </text:list-item>
        <text:list-item>
          <text:p text:style-name="P149"><text:span text:style-name="T94">Систематизация знаний об управлении наиболее употребительных глаголов;об использовании после глаголов типа beginnen, vorhaben, сочетаний типа denWunschhaben + смысловой глагол в Infinitiv с zu (Ichhabevor, eineReisezumachen). </text:span></text:p>
        </text:list-item>
        <text:list-item>
          <text:p text:style-name="P149"><text:span text:style-name="T94">Овладение конструкциями haben/seinzu + Infinitiv для выражения долженствования, возможности; систематизация знаний о разных способах выражения модальности. </text:span></text:p>
        </text:list-item>
        <text:list-item>
          <text:p text:style-name="P149"><text:span text:style-name="T94">Систематизация знаний о склонении существительных и прилагательных, об образовании множественного числа существительных. </text:span></text:p>
        </text:list-item>
        <text:list-item>
          <text:p text:style-name="P149"><text:span text:style-name="T94">Развитие навыков распознавания и употребления в речи указательных, относительных, неопределенных местоимений, а также прилагательных и наречий, их степеней сравнения. </text:span></text:p>
        </text:list-item>
        <text:list-item>
          <text:p text:style-name="P150"><text:span text:style-name="T94">Систематизация знаний о функциональной значимости предлогов и совершенствование навыков их употребления; о разных средствах связи в тексте для обеспечения его целостности, связности (например, с помощью наречий zuerst, dann, naсhher, zuletzt). </text:span></text:p>
        </text:list-item>
      </text:list>
      <text:p text:style-name="P5"><text:span text:style-name="T95">Выпускник на базовом уровне </text:span><text:span text:style-name="T97">получит возможность научиться</text:span><text:span text:style-name="T95">: </text:span></text:p>
      <text:p text:style-name="P5"><text:span text:style-name="T95">Коммуникативные умения </text:span></text:p>
      <text:p text:style-name="P5"><text:span text:style-name="T97">Говорение, диалогическая речь </text:span></text:p>
      <text:list xml:id="list7285362367818839646" text:style-name="WWNum12">
        <text:list-item>
          <text:p text:style-name="P154"><text:span text:style-name="T96">справляться с новыми коммуникативными ситуациями и объяснять суть проблемы; вести диалог/полилогв ситуациях официального общения в рамках изученной тематики; </text:span></text:p>
        </text:list-item>
        <text:list-item>
          <text:p text:style-name="P154"><text:span text:style-name="T96">кратко комментировать точку зрения другого человека; </text:span></text:p>
        </text:list-item>
        <text:list-item>
          <text:p text:style-name="P154"><text:span text:style-name="T96">проводить подготовленное интервью, проверяя и получая подтверждение какой-либо информации; </text:span></text:p>
        </text:list-item>
        <text:list-item>
          <text:p text:style-name="P151"><text:span text:style-name="T96">уверенно обмениваться, проверять и подтверждать собранную фактическую информацию. </text:span></text:p>
        </text:list-item>
      </text:list>
      <text:p text:style-name="P4"><text:soft-page-break/></text:p>
      <text:p text:style-name="P5"><text:span text:style-name="T97">Говорение. Монологическая речь </text:span></text:p>
      <text:list xml:id="list5309248232822693571" text:style-name="WWNum13">
        <text:list-item>
          <text:p text:style-name="P155"><text:span text:style-name="T96">резюмировать прослушанный/прочитанный текст; </text:span></text:p>
        </text:list-item>
        <text:list-item>
          <text:p text:style-name="P155"><text:span text:style-name="T96">обобщать информацию на основе прочитанного/прослушанного текста; </text:span></text:p>
        </text:list-item>
        <text:list-item>
          <text:p text:style-name="P152"><text:span text:style-name="T96">сравнивать и противопоставлять друг другу альтернативы. </text:span></text:p>
        </text:list-item>
      </text:list>
      <text:p text:style-name="P4"/>
      <text:p text:style-name="P5"><text:span text:style-name="T97">Аудирование </text:span></text:p>
      <text:list xml:id="list3851948526467431525" text:style-name="WWNum14">
        <text:list-item>
          <text:p text:style-name="P156"><text:span text:style-name="T96">понимать простую техническую информацию; </text:span></text:p>
        </text:list-item>
        <text:list-item>
          <text:p text:style-name="P156"><text:span text:style-name="T96">понимать лекцию или беседу при условии, что выступление имеет простую и чѐткую структуру; </text:span></text:p>
        </text:list-item>
        <text:list-item>
          <text:p text:style-name="P156"><text:span text:style-name="T96">в общих чертах следить за основными моментами дискуссии, при условии, что все произносится на литературном языке. </text:span></text:p>
        </text:list-item>
        <text:list-item>
          <text:p text:style-name="P153"><text:span text:style-name="T96">обобщать прослушанную информацию и выявлять факты в соответствии с поставленной задачей/вопросом. </text:span></text:p>
        </text:list-item>
      </text:list>
      <text:p text:style-name="Default"><text:span text:style-name="T105">Чтение </text:span></text:p>
      <text:list xml:id="list4183601718551324807" text:style-name="WWNum15">
        <text:list-item>
          <text:p text:style-name="P125"><text:span text:style-name="T104">читать и понимать простые аутентичные тексты различных стилей и отвечать на ряд уточняющих вопросов. </text:span></text:p>
        </text:list-item>
      </text:list>
      <text:p text:style-name="Default"/>
      <text:p text:style-name="Default"><text:span text:style-name="T105">Письмо </text:span></text:p>
      <text:list xml:id="list1135999493409050596" text:style-name="WWNum16">
        <text:list-item>
          <text:p text:style-name="P141"><text:span text:style-name="T104">писать отзыв на фильм, книгу или пьесу; </text:span></text:p>
        </text:list-item>
        <text:list-item>
          <text:p text:style-name="P126"><text:span text:style-name="T104">делать во время лекции записи при условии, что лекция имеет ясную и четкую структуру в рамках изученной тематики. </text:span></text:p>
        </text:list-item>
      </text:list>
      <text:p text:style-name="Default"/>
      <text:p text:style-name="Default"><text:span text:style-name="T4">Языковые навыки </text:span></text:p>
      <text:p text:style-name="Default"><text:span text:style-name="T105">Орфография и пунктуация </text:span></text:p>
      <text:list xml:id="list8058076240332315791" text:style-name="WWNum17">
        <text:list-item>
          <text:p text:style-name="P147"><text:span text:style-name="T104">владеть орфографическими навыками; </text:span></text:p>
        </text:list-item>
        <text:list-item>
          <text:p text:style-name="P147"><text:span text:style-name="T104">расставлять в тексте знаки препинания в соответствии с нормами пунктуации. </text:span></text:p>
        </text:list-item>
        <text:list-item>
          <text:p text:style-name="P127"><text:span text:style-name="T104">в письменных текстах логично и чѐтко распределять информацию внутри абзацев. </text:span></text:p>
        </text:list-item>
      </text:list>
      <text:p text:style-name="Default"/>
      <text:p text:style-name="Default"><text:span text:style-name="T105">Фонетическая сторона речи </text:span></text:p>
      <text:list xml:id="list5794529176724249761" text:style-name="WWNum18">
        <text:list-item>
          <text:p text:style-name="P128"><text:span text:style-name="T104">произносить звуки немецкого языка с чѐтким, естественным произношением, не допуская ярко выраженного акцента. </text:span></text:p>
        </text:list-item>
      </text:list>
      <text:p text:style-name="Default"/>
      <text:p text:style-name="Default"><text:span text:style-name="T105">Лексическая сторона речи </text:span></text:p>
      <text:list xml:id="list1468023909435453706" text:style-name="WWNum19">
        <text:list-item>
          <text:p text:style-name="P148"><text:span text:style-name="T104">узнавать и употреблять в письменном и звучащем тексте изученные лексические единицы, обслуживающие ситуации в рамках «Предметного содержания речи»; </text:span></text:p>
        </text:list-item>
        <text:list-item>
          <text:p text:style-name="P148"><text:span text:style-name="T104">использовать фразовые глаголы на широкий спектр тем, уместно употребляя их в соответствии со стилем речи; </text:span></text:p>
        </text:list-item>
        <text:list-item>
          <text:p text:style-name="P129"><text:span text:style-name="T104">узнавать и использовать в речи устойчивые выражения и фразы . </text:span></text:p>
        </text:list-item>
      </text:list>
      <text:p text:style-name="Default"/>
      <text:p text:style-name="Default"><text:span text:style-name="T105">Грамматическая сторона речи </text:span></text:p>
      <text:list xml:id="list1533063301786850501" text:style-name="WWNum20">
        <text:list-item>
          <text:p text:style-name="P130"><text:soft-page-break/><text:span text:style-name="T104">использовать в речи модальные глаголы для выражения возможностиили вероятности в прошедшем времени; - употреблять в речи все формы страдательного залога; </text:span><text:span text:style-name="T104">употреблять в речи все временные формы Passiv (Perfekt, Plusquamperfekt, FuturumPassiv); </text:span><text:span text:style-name="T104">употреблять распространенные определения с PartizipI и PartizipII; </text:span><text:span text:style-name="T104">употреблять в речи конструкции haben/seinzu + Infinitiv; </text:span><text:span text:style-name="T104">использовать широкий спектр союзов для выражения противопоставления и различия в сложных предложениях. </text:span></text:p>
        </text:list-item>
      </text:list>
      <text:p text:style-name="Default"/>
      <text:p text:style-name="Default"><text:span text:style-name="T4">Социокультурная компетенция </text:span></text:p>
      <text:list xml:id="list5408247477583030523" text:style-name="WWNum21">
        <text:list-item>
          <text:p text:style-name="P131">Ученикам предоставляется возможность: </text:p>
        </text:list-item>
        <text:list-item>
          <text:p text:style-name="P131">– несколько расширить и систематизировать страноведческие знания, касающиеся страны изучаемого языка, особенностей культуры народа – носителей данного языка; </text:p>
        </text:list-item>
        <text:list-item>
          <text:p text:style-name="P131">– лучше осознать явления своей действительности, своей культуры, путем сравнения их с иной действительностью и иной культурой; </text:p>
        </text:list-item>
      </text:list>
      <text:list xml:id="list6277047760980620576" text:style-name="WWNum22">
        <text:list-item>
          <text:p text:style-name="P132">– развивать умения представлять свою страну в процессе межличностного межкультурного общения; </text:p>
        </text:list-item>
        <text:list-item>
          <text:p text:style-name="P132">– совершенствовать умения адекватно вести себя в процессе официального и неофициального общения, соблюдая этику межкультурного общения; </text:p>
        </text:list-item>
        <text:list-item>
          <text:p text:style-name="P132">– проявлять толерантность к необычным проявлениям иной культуры, к особенностям менталитета носителей изучаемого языка. </text:p>
        </text:list-item>
      </text:list>
      <text:p text:style-name="Default"><text:span text:style-name="T4">Компенсаторная компетенция </text:span></text:p>
      <text:list xml:id="list8150696475135455399" text:style-name="WWNum23">
        <text:list-item>
          <text:p text:style-name="P133">Создаются условия для развития умений выходить из положения при дефиците языковых средств, а именно: </text:p>
        </text:list-item>
        <text:list-item>
          <text:p text:style-name="P109"><text:span text:style-name="T5">– умение использовать переспрос, просьбу повторить сказанное, а также использовать словарные замены с помощью синонимов, описания понятия в процессе непосредственного устно-речевого общения;</text:span></text:p>
        </text:list-item>
        <text:list-item>
          <text:p text:style-name="P133">– умение пользоваться языковой и контекстуальной догадкой при чтении и аудировании, прогнозировать содержание текста по заголовку, началу текста; </text:p>
        </text:list-item>
        <text:list-item>
          <text:p text:style-name="P133">– использовать текстовые опоры (подзаголовки, сноски, комментарии и др.); </text:p>
        </text:list-item>
        <text:list-item>
          <text:p text:style-name="P133">– игнорировать лексические и другие трудности при установке на понимание основного содержания текста в процессе опосредованного общения. </text:p>
        </text:list-item>
      </text:list>
      <text:p text:style-name="Default"><text:span text:style-name="T4">Учебно-познавательная компетенция </text:span></text:p>
      <text:list xml:id="list5865310761973319790" text:style-name="WWNum24">
        <text:list-item>
          <text:p text:style-name="P134">– умение осуществлять поиск необходимой информации, использовать справочную литературу, в том числе словари (толковые, энциклопедии); </text:p>
        </text:list-item>
        <text:list-item>
          <text:p text:style-name="P134">– умение обобщать информацию, фиксировать еѐ, например, в форме тезисов, ключевых слов; </text:p>
        </text:list-item>
        <text:list-item>
          <text:p text:style-name="P134">– умение выделять основную нужную информацию из различных источников, списывать/ выписывать еѐ; </text:p>
        </text:list-item>
        <text:list-item>
          <text:p text:style-name="P134">– умение использовать новые информационные технологии. </text:p>
        </text:list-item>
      </text:list>
      <text:p text:style-name="Default"><text:span text:style-name="T4">Специальные учебные умения</text:span>: </text:p>
      <text:list xml:id="list8031841058435686204" text:style-name="WWNum25">
        <text:list-item>
          <text:p text:style-name="P135">– умение интерпретировать языковые средства, отражающие особенности иной культуры; </text:p>
        </text:list-item>
        <text:list-item>
          <text:p text:style-name="P135">– умение пользоваться двуязычным словарем; </text:p>
        </text:list-item>
        <text:list-item>
          <text:p text:style-name="P110"><text:span text:style-name="T5">– умение использовать выборочный перевод в целях уточнения понимания иноязычного текста.</text:span></text:p>
        </text:list-item>
      </text:list>
      <text:p text:style-name="P113"/>
      <text:p text:style-name="P112"><text:span text:style-name="T5"><text:s text:c="4"/></text:span><text:span text:style-name="T4"><text:s text:c="86"/></text:span><text:span text:style-name="T10">Формы организации учебного процесса </text:span></text:p>
      <text:p text:style-name="Default"><text:soft-page-break/>На уроках используются организационные формы, нацеливающие школьников распределять работу с соседом по парте, меняться ролями, проверять работу друг друга, выполнять работу в малых группах, брать и давать интервью, выступать в роли гида. </text:p>
      <text:p text:style-name="Default">В качестве видов контроля выделяются на уровне школы: текущий, промежуточный, итоговый. </text:p>
      <text:p text:style-name="Default"><text:span text:style-name="T4">Текущий контроль </text:span>за выполнением задач обучения фактически проводится на каждом занятии. Объектами контроля могут быть как виды речевой деятельности (говорение, аудирование, чтение, письмо), так и лексические и грамматические навыки школьников. </text:p>
      <text:p text:style-name="Default"><text:span text:style-name="T4">Промежуточный контроль </text:span>проводится в конце цепочки уроков, четверти и ориентирован на те же объекты. Он может носить тестовый характер и проводиться в форме контрольных диктантов с грамматическим заданием. </text:p>
      <text:p text:style-name="Default"><text:span text:style-name="T4">Итоговый контроль </text:span>осуществляется школой в конце каждого учебного года. </text:p>
      <text:p text:style-name="Default">Проверке главным образом подвергаются умения во всех видах речевой деятельности. </text:p>
      <text:p text:style-name="Default">Формы текущего, промежуточного и итогового контроля: </text:p>
      <text:p text:style-name="No_20_Spacing"><text:span text:style-name="T5">- тесты (грамматические, лексико - грамматические, тесты по чтению и аудированию),</text:span></text:p>
      <text:p text:style-name="Default"><text:span text:style-name="T1">- письменные контрольные работы, </text:span></text:p>
      <text:p text:style-name="Default"><text:span text:style-name="T1">- устный опрос, </text:span></text:p>
      <text:p text:style-name="Default">- контроль знания лексики, </text:p>
      <text:p text:style-name="No_20_Spacing"><text:span text:style-name="T5">- а также (исходя из возможностей класса) проектная деятельность.</text:span></text:p>
      <text:p text:style-name="P8"><text:span text:style-name="T8"><text:s text:c="87"/></text:span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oft-page-break/><text:span text:style-name="T8"><text:s text:c="3"/>ТЕМАТИЧЕСКОЕ ПЛАНИРОВАНИЕ</text:span><text:span text:style-name="T14"> </text:span></text:p>
      <text:list xml:id="list1233406808483538445" text:style-name="Outline">
        <text:list-item>
          <text:h text:style-name="Heading_20_1" text:outline-level="1"><text:s text:c="104"/>10 класс (102 часа)</text:h>
        </text:list-item>
      </text:list>
      <text:p text:style-name="P8"><text:span text:style-name="T34"><text:s text:c="49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<text:span text:style-name="T37">Название</text:span><text:span text:style-name="T39"> </text:span><text:span text:style-name="T37">темы</text:span></text:p>
          </table:table-cell>
          <table:table-cell table:style-name="Таблица1.A1" office:value-type="string">
            <text:p text:style-name="P29"><text:span text:style-name="T37">Кол-во</text:span><text:span text:style-name="T43"> </text:span><text:span text:style-name="T37">часов,</text:span></text:p>
            <text:p text:style-name="P30"><text:span text:style-name="T37">отводимых на</text:span><text:span text:style-name="T34"> </text:span><text:span text:style-name="T37">освоение</text:span><text:span text:style-name="T45"> </text:span><text:span text:style-name="T37">темы</text:span></text:p>
          </table:table-cell>
          <table:table-cell table:style-name="Таблица1.C1" office:value-type="string">
            <text:p text:style-name="P2"><text:span text:style-name="T24">Характеристика</text:span><text:span text:style-name="T25"> </text:span><text:span text:style-name="T24">учебной</text:span><text:span text:style-name="T25"> </text:span><text:span text:style-name="T24">деятельности</text:span></text:p>
            <text:p text:style-name="P37"><text:span text:style-name="T3">обучающихся</text:span></text:p>
          </table:table-cell>
          <table:table-cell table:style-name="Таблица1.D1" office:value-type="string">
            <text:p text:style-name="P6"><text:span text:style-name="T27">Электронные</text:span></text:p>
            <text:p text:style-name="P7"><text:span text:style-name="T27"><text:s text:c="26"/>ресурсы</text:span></text:p>
          </table:table-cell>
        </table:table-row>
        <table:table-row table:style-name="Таблица1.2">
          <table:table-cell table:style-name="Таблица1.A1" office:value-type="string">
            <text:p text:style-name="P53"><text:span text:style-name="T37">Тема</text:span><text:span text:style-name="T47"> </text:span><text:span text:style-name="T37">1.</text:span></text:p>
            <text:p text:style-name="P38"><text:span text:style-name="T37">Urlaub</text:span><text:span text:style-name="T43"> </text:span><text:span text:style-name="T37">und</text:span><text:span text:style-name="T43"> </text:span><text:span text:style-name="T37">Ferien</text:span></text:p>
            <text:p text:style-name="P38"><text:span text:style-name="T37">Отпуск</text:span><text:span text:style-name="T49"> </text:span><text:span text:style-name="T37">и</text:span><text:span text:style-name="T39"> </text:span><text:span text:style-name="T37">каникулы</text:span></text:p>
          </table:table-cell>
          <table:table-cell table:style-name="Таблица1.A1" office:value-type="string">
            <text:p text:style-name="P41"><text:span text:style-name="T36">9</text:span></text:p>
          </table:table-cell>
          <table:table-cell table:style-name="Таблица1.C1" office:value-type="string">
            <text:p text:style-name="P45"><text:span text:style-name="T37">Читать</text:span><text:span text:style-name="T42"> </text:span><text:span text:style-name="T36">с</text:span><text:span text:style-name="T50"> </text:span><text:span text:style-name="T36">полным</text:span><text:span text:style-name="T48"> </text:span><text:span text:style-name="T36">пониманием</text:span><text:span text:style-name="T52"> </text:span><text:span text:style-name="T36">прагматические</text:span><text:span text:style-name="T50"> </text:span><text:span text:style-name="T36">аутентичные</text:span><text:span text:style-name="T42"> </text:span><text:span text:style-name="T36">тексты</text:span><text:span text:style-name="T54"> </text:span><text:span text:style-name="T36">(туристические</text:span><text:span text:style-name="T33"> </text:span><text:span text:style-name="T36">проспекты),</text:span><text:span text:style-name="T46"> </text:span><text:span text:style-name="T36">делать</text:span><text:span text:style-name="T55"> </text:span><text:span text:style-name="T36">выписки.</text:span></text:p>
            <text:p text:style-name="P45"><text:span text:style-name="T37">Читать</text:span><text:span text:style-name="T38"> </text:span><text:span text:style-name="T36">с</text:span><text:span text:style-name="T52"> </text:span><text:span text:style-name="T36">пониманием</text:span><text:span text:style-name="T52"> </text:span><text:span text:style-name="T36">основного</text:span><text:span text:style-name="T42"> </text:span><text:span text:style-name="T36">содержания</text:span><text:span text:style-name="T42"> </text:span><text:span text:style-name="T36">тексты, использовать</text:span><text:span text:style-name="T56"> </text:span><text:span text:style-name="T36">извлечѐнную</text:span><text:span text:style-name="T42"> </text:span><text:span text:style-name="T36">информацию</text:span><text:span text:style-name="T33"> </text:span><text:span text:style-name="T36">в</text:span><text:span text:style-name="T58"> </text:span><text:span text:style-name="T36">устном</text:span><text:span text:style-name="T46"> </text:span><text:span text:style-name="T36">высказывании.</text:span></text:p>
            <text:p text:style-name="P45"><text:span text:style-name="T37">Воспринимать</text:span><text:span text:style-name="T36"> на слух монологические тексты с полным</text:span><text:span text:style-name="T59"> </text:span><text:span text:style-name="T36">пониманием услышанного.</text:span><text:span text:style-name="T59"> </text:span><text:span text:style-name="T37">Характеризовать</text:span><text:span text:style-name="T46"> </text:span><text:span text:style-name="T36">разные</text:span><text:span text:style-name="T52"> </text:span><text:span text:style-name="T36">виды</text:span><text:span text:style-name="T38"> </text:span><text:span text:style-name="T36">отдыха,</text:span><text:span text:style-name="T42"> </text:span><text:span text:style-name="T36">высказывать</text:span><text:span text:style-name="T59"> </text:span><text:span text:style-name="T36">свои</text:span><text:span text:style-name="T61"> </text:span><text:span text:style-name="T36">предпочтения</text:span><text:span text:style-name="T50"> </text:span><text:span text:style-name="T36">и</text:span><text:span text:style-name="T38"> </text:span><text:span text:style-name="T36">обосновывать их.</text:span><text:span text:style-name="T33"> </text:span><text:span text:style-name="T36">Описывать фото.</text:span></text:p>
            <text:p text:style-name="P1"><text:span text:style-name="T5"><text:s text:c="2"/></text:span><text:span text:style-name="T9">Вести</text:span><text:span text:style-name="T16"> </text:span><text:span text:style-name="T5">диалог-обмен</text:span><text:span text:style-name="T18"> </text:span><text:span text:style-name="T5">мнениями,</text:span><text:span text:style-name="T16"> </text:span><text:span text:style-name="T5">обсуждая</text:span><text:span text:style-name="T16"> </text:span></text:p>
            <text:p text:style-name="P1"><text:span text:style-name="T16"><text:s text:c="2"/></text:span><text:span text:style-name="T5">подготовку</text:span><text:span text:style-name="T19"> </text:span><text:span text:style-name="T5">к</text:span><text:span text:style-name="T20"> </text:span><text:span text:style-name="T5">путешествию.</text:span><text:span text:style-name="T13"> </text:span><text:span text:style-name="T5">Высказываться</text:span><text:span text:style-name="T16"> </text:span><text:span text:style-name="T5">о</text:span><text:span text:style-name="T16"> </text:span><text:span text:style-name="T5">своѐм</text:span></text:p>
            <text:p text:style-name="P1"><text:span text:style-name="T5"><text:s/></text:span><text:span text:style-name="T21"><text:s/></text:span><text:span text:style-name="T5">путешествии,</text:span><text:span text:style-name="T18"> </text:span><text:span text:style-name="T5">опираясь</text:span><text:span text:style-name="T22"> </text:span><text:span text:style-name="T5">на</text:span><text:span text:style-name="T16"> </text:span><text:span text:style-name="T5">ключевые</text:span><text:span text:style-name="T23"> </text:span><text:span text:style-name="T5">слова.</text:span></text:p>
            <text:p text:style-name="P45"><text:span text:style-name="T37">Вести</text:span><text:span text:style-name="T47"> </text:span><text:span text:style-name="T36">диалог-убеждение,</text:span><text:span text:style-name="T46"> </text:span><text:soft-page-break/><text:span text:style-name="T36">приводя</text:span><text:span text:style-name="T42"> </text:span><text:span text:style-name="T36">аргументы</text:span><text:span text:style-name="T46"> </text:span><text:span text:style-name="T36">в</text:span><text:span text:style-name="T42"> </text:span><text:span text:style-name="T36">пользу</text:span><text:span text:style-name="T62"> </text:span><text:span text:style-name="T36">того</text:span><text:span text:style-name="T46"> </text:span><text:span text:style-name="T36">или</text:span><text:span text:style-name="T64"> </text:span><text:span text:style-name="T36">иного</text:span><text:span text:style-name="T52"> </text:span><text:span text:style-name="T36">вида</text:span><text:span text:style-name="T38"> </text:span><text:span text:style-name="T36">летнего</text:span><text:span text:style-name="T42"> </text:span><text:span text:style-name="T36">отдыха.</text:span><text:span text:style-name="T33"> </text:span><text:span text:style-name="T36">Давать</text:span><text:span text:style-name="T55"> </text:span><text:span text:style-name="T36">советы.</text:span></text:p>
            <text:p text:style-name="P45"><text:span text:style-name="T37">Писать</text:span><text:span text:style-name="T50"> </text:span><text:span text:style-name="T36">личное</text:span><text:span text:style-name="T65"> </text:span><text:span text:style-name="T36">письмо,</text:span><text:span text:style-name="T67"> </text:span><text:span text:style-name="T36">делясь</text:span><text:span text:style-name="T50"> </text:span><text:span text:style-name="T36">впечатлениями</text:span><text:span text:style-name="T48"> </text:span><text:span text:style-name="T36">о</text:span><text:span text:style-name="T50"> </text:span><text:span text:style-name="T36">своѐм</text:span><text:span text:style-name="T65"> </text:span><text:span text:style-name="T36">отдыхе</text:span><text:span text:style-name="T48"> </text:span><text:span text:style-name="T36">и</text:span><text:span text:style-name="T42"> </text:span><text:span text:style-name="T36">запрашивая</text:span><text:span text:style-name="T48"> </text:span><text:span text:style-name="T36">дополнительную</text:span><text:span text:style-name="T33"> </text:span><text:span text:style-name="T36">информацию</text:span><text:span text:style-name="T68"> </text:span><text:span text:style-name="T36">у</text:span><text:span text:style-name="T69"> </text:span><text:span text:style-name="T36">друга.</text:span></text:p>
            <text:p text:style-name="P27"><text:span text:style-name="T37">Делать</text:span><text:span text:style-name="T63"> </text:span><text:span text:style-name="T36">презентацию</text:span><text:span text:style-name="T71"> </text:span><text:span text:style-name="T36">проекта,</text:span><text:span text:style-name="T62"> </text:span><text:span text:style-name="T36">ориентируясь</text:span><text:span text:style-name="T73"> </text:span><text:span text:style-name="T36">на</text:span><text:span text:style-name="T73"> </text:span><text:span text:style-name="T36">правила</text:span><text:span text:style-name="T44"> </text:span><text:span text:style-name="T36">проведения</text:span><text:span text:style-name="T75"> </text:span><text:span text:style-name="T36">презентаций.</text:span></text:p>
          </table:table-cell>
          <table:table-cell table:style-name="Таблица1.D1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soft-page-break/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66"/>
          </table:table-cell>
        </table:table-row>
        <table:table-row table:style-name="Таблица1.3">
          <table:table-cell table:style-name="Таблица1.A1" office:value-type="string">
            <text:p text:style-name="P53"><text:span text:style-name="T37">Тема</text:span><text:span text:style-name="T47"> </text:span><text:span text:style-name="T37">2.</text:span></text:p>
            <text:p text:style-name="P52"><text:span text:style-name="T37">Schule</text:span><text:span text:style-name="T72"> </text:span><text:span text:style-name="T37">und</text:span><text:span text:style-name="T45"> </text:span><text:span text:style-name="T37">Schulleben</text:span><text:span text:style-name="T34"> </text:span><text:span text:style-name="T37">Школа и школьная</text:span><text:span text:style-name="T60"> </text:span><text:span text:style-name="T37">жизнь</text:span></text:p>
            <text:p text:style-name="P54"><text:span text:style-name="T37">Тренинг</text:span><text:span text:style-name="T49"> </text:span><text:span text:style-name="T37">ЕГЭ</text:span><text:span text:style-name="T76"> </text:span><text:span text:style-name="T37">1</text:span></text:p>
          </table:table-cell>
          <table:table-cell table:style-name="Таблица1.A1" office:value-type="string">
            <text:p text:style-name="P40"><text:span text:style-name="T36">8</text:span></text:p>
            <text:p text:style-name="P32"/>
            <text:p text:style-name="P34"/>
            <text:p text:style-name="P42"><text:span text:style-name="T36">4</text:span></text:p>
          </table:table-cell>
          <table:table-cell table:style-name="Таблица1.C1" office:value-type="string">
            <text:p text:style-name="P48"><text:span text:style-name="T37">Читать</text:span><text:span text:style-name="T36"> схему и мини-тексты, на их основе описывать школьную систему Германии.</text:span><text:span text:style-name="T33"> </text:span><text:span text:style-name="T37">Сравнивать</text:span><text:span text:style-name="T60"> </text:span><text:span text:style-name="T36">еѐ</text:span><text:span text:style-name="T46"> </text:span><text:span text:style-name="T36">с</text:span><text:span text:style-name="T46"> </text:span><text:span text:style-name="T36">российской школьной</text:span><text:span text:style-name="T46"> </text:span><text:span text:style-name="T36">системой.</text:span></text:p>
            <text:p text:style-name="P54"><text:span text:style-name="T37">Воспринимать</text:span><text:span text:style-name="T42"> </text:span><text:span text:style-name="T36">на</text:span><text:span text:style-name="T52"> </text:span><text:span text:style-name="T36">слух</text:span><text:span text:style-name="T55"> </text:span><text:span text:style-name="T36">высказывания</text:span><text:span text:style-name="T52"> </text:span><text:span text:style-name="T36">школьников</text:span><text:span text:style-name="T52"> </text:span><text:span text:style-name="T36">из</text:span><text:span text:style-name="T52"> </text:span><text:span text:style-name="T36">Германии,</text:span><text:span text:style-name="T77"> </text:span><text:span text:style-name="T36">делать</text:span><text:span text:style-name="T42"> </text:span><text:span text:style-name="T36">записи.</text:span></text:p>
            <text:p text:style-name="P48"><text:span text:style-name="T36">На основе прослушанного текста сравнивать различные типы школ</text:span><text:span text:style-name="T59"> </text:span><text:span text:style-name="T36">в Германии и оценивать</text:span><text:span text:style-name="T33"> </text:span><text:span text:style-name="T36">индивидуальные</text:span><text:span text:style-name="T42"> </text:span><text:span text:style-name="T36">траектории.</text:span></text:p>
            <text:p text:style-name="P54"><text:span text:style-name="T37">Писать</text:span><text:span text:style-name="T38"> </text:span><text:span text:style-name="T36">личное</text:span><text:span text:style-name="T42"> </text:span><text:span text:style-name="T36">письмо,</text:span><text:span text:style-name="T65"> </text:span><text:span text:style-name="T36">описывать</text:span><text:span text:style-name="T46"> </text:span><text:span text:style-name="T36">школьную</text:span><text:span text:style-name="T38"> </text:span><text:span text:style-name="T36">жизнь</text:span><text:span text:style-name="T42"> </text:span><text:span text:style-name="T36">в</text:span><text:span text:style-name="T42"> </text:span><text:span text:style-name="T36">России.</text:span></text:p>
            <text:p text:style-name="P54"><text:span text:style-name="T37">Читать</text:span><text:span text:style-name="T46"> </text:span><text:span text:style-name="T36">текст</text:span><text:span text:style-name="T38"> </text:span><text:span text:style-name="T36">с</text:span><text:span text:style-name="T42"> </text:span><text:span text:style-name="T36">полным</text:span><text:span text:style-name="T52"> </text:span><text:span text:style-name="T36">пониманием</text:span><text:span text:style-name="T46"> </text:span><text:span text:style-name="T36">прочитанного,</text:span><text:span text:style-name="T38"> </text:span><text:span text:style-name="T36">делать записи</text:span><text:span text:style-name="T38"> </text:span><text:span text:style-name="T36">в</text:span><text:span text:style-name="T78"> </text:span><text:span text:style-name="T36">таблице.</text:span></text:p>
            <text:p text:style-name="P47"><text:span text:style-name="T36">На</text:span><text:span text:style-name="T48"> </text:span><text:span text:style-name="T36">основе</text:span><text:span text:style-name="T48"> </text:span><text:span text:style-name="T36">текста</text:span><text:span text:style-name="T42"> </text:span><text:span text:style-name="T37">описывать</text:span><text:span text:style-name="T36"> старшую</text:span><text:span text:style-name="T59"> </text:span><text:span text:style-name="T36">ступень</text:span><text:span text:style-name="T38"> </text:span><text:span text:style-name="T36">гимназии</text:span><text:span text:style-name="T38"> </text:span><text:span text:style-name="T36">в</text:span><text:span text:style-name="T42"> </text:span><text:span text:style-name="T36">Германии</text:span><text:span text:style-name="T75"> </text:span><text:span text:style-name="T36">и</text:span><text:span text:style-name="T42"> </text:span><text:span text:style-name="T36">сравнивать еѐ</text:span><text:span text:style-name="T46"> </text:span><text:span text:style-name="T36">с</text:span><text:span text:style-name="T33"> </text:span><text:soft-page-break/><text:span text:style-name="T36">российской</text:span><text:span text:style-name="T46"> </text:span><text:span text:style-name="T36">системой.</text:span></text:p>
          </table:table-cell>
          <table:table-cell table:style-name="Таблица1.D1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soft-page-break/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50"/>
          </table:table-cell>
        </table:table-row>
      </table:tabl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C1" office:value-type="string">
            <text:p text:style-name="P67"/>
            <text:p text:style-name="P55"><text:span text:style-name="T37">Описывать</text:span><text:span text:style-name="T47"> </text:span><text:span text:style-name="T36">фотографии,</text:span><text:span text:style-name="T46"> </text:span><text:span text:style-name="T36">формулировать на</text:span><text:span text:style-name="T38"> </text:span><text:span text:style-name="T36">их</text:span><text:span text:style-name="T38"> </text:span><text:span text:style-name="T36">основе</text:span><text:span text:style-name="T50"> </text:span><text:span text:style-name="T36">проблему</text:span><text:span text:style-name="T71"> </text:span><text:span text:style-name="T36">и</text:span><text:span text:style-name="T79"> </text:span><text:span text:style-name="T36">высказываться в</text:span><text:span text:style-name="T42"> </text:span><text:span text:style-name="T36">отношении</text:span></text:p>
            <text:p text:style-name="P56"><text:span text:style-name="T36">использования</text:span><text:span text:style-name="T42"> </text:span><text:span text:style-name="T36">мобильных</text:span><text:span text:style-name="T46"> </text:span><text:span text:style-name="T36">телефонов</text:span><text:span text:style-name="T38"> </text:span><text:span text:style-name="T36">в</text:span><text:span text:style-name="T80"> </text:span><text:span text:style-name="T36">школе.</text:span></text:p>
          </table:table-cell>
          <table:table-cell table:style-name="Таблица2.D1" office:value-type="string">
            <text:p text:style-name="P68"/>
          </table:table-cell>
        </table:table-row>
        <table:table-row table:style-name="Таблица2.2">
          <table:table-cell table:style-name="Таблица2.A2" office:value-type="string">
            <text:p text:style-name="P69"/>
            <text:p text:style-name="P57"><text:span text:style-name="T37">Тема</text:span><text:span text:style-name="T47"> </text:span><text:span text:style-name="T37">3.</text:span></text:p>
            <text:p text:style-name="P74"><text:span text:style-name="T37">Meine</text:span><text:span text:style-name="T74"> </text:span><text:span text:style-name="T37">Familie</text:span><text:span text:style-name="T74"> </text:span><text:span text:style-name="T37">und</text:span><text:span text:style-name="T66"> </text:span><text:span text:style-name="T37">ich</text:span><text:span text:style-name="T34"> </text:span><text:span text:style-name="T37">Моя</text:span><text:span text:style-name="T47"> </text:span><text:span text:style-name="T37">семья</text:span><text:span text:style-name="T43"> </text:span><text:span text:style-name="T37">и</text:span><text:span text:style-name="T43"> </text:span><text:span text:style-name="T37">я</text:span></text:p>
          </table:table-cell>
          <table:table-cell table:style-name="Таблица2.A2" office:value-type="string">
            <text:p text:style-name="P41"><text:span text:style-name="T36">8</text:span></text:p>
          </table:table-cell>
          <table:table-cell table:style-name="Таблица2.C2" office:value-type="string">
            <text:p text:style-name="P25"><text:span text:style-name="T37">Воспринимать</text:span><text:span text:style-name="T42"> </text:span><text:span text:style-name="T36">на</text:span><text:span text:style-name="T52"> </text:span><text:span text:style-name="T36">слух</text:span><text:span text:style-name="T46"> </text:span><text:span text:style-name="T36">высказывания</text:span><text:span text:style-name="T42"> </text:span><text:span text:style-name="T36">молодых</text:span><text:span text:style-name="T42"> </text:span><text:span text:style-name="T36">людей</text:span><text:span text:style-name="T42"> </text:span><text:span text:style-name="T36">об</text:span><text:span text:style-name="T42"> </text:span><text:span text:style-name="T36">их</text:span><text:span text:style-name="T58"> </text:span><text:span text:style-name="T36">родителях.</text:span></text:p>
            <text:p text:style-name="P46"><text:span text:style-name="T37">Высказывать</text:span><text:span text:style-name="T42"> </text:span><text:span text:style-name="T36">своѐ</text:span><text:span text:style-name="T50"> </text:span><text:span text:style-name="T36">мнение</text:span><text:span text:style-name="T52"> </text:span><text:span text:style-name="T36">о</text:span><text:span text:style-name="T38"> </text:span><text:span text:style-name="T36">взаимоотношениях</text:span><text:span text:style-name="T42"> </text:span><text:span text:style-name="T36">в</text:span><text:span text:style-name="T52"> </text:span><text:span text:style-name="T36">семье,</text:span><text:span text:style-name="T42"> </text:span><text:span text:style-name="T36">говорить</text:span><text:span text:style-name="T42"> </text:span><text:span text:style-name="T36">о</text:span><text:span text:style-name="T38"> </text:span><text:span text:style-name="T36">проблемах</text:span><text:span text:style-name="T46"> </text:span><text:span text:style-name="T36">и</text:span><text:span text:style-name="T42"> </text:span><text:span text:style-name="T36">чувствах.</text:span><text:span text:style-name="T33"> </text:span><text:span text:style-name="T37">Описывать</text:span><text:span text:style-name="T47"> </text:span><text:span text:style-name="T36">и</text:span><text:span text:style-name="T38"> </text:span><text:span text:style-name="T36">характеризовать статистические</text:span><text:span text:style-name="T50"> </text:span><text:span text:style-name="T36">данные.</text:span></text:p>
            <text:p text:style-name="P46"><text:span text:style-name="T37">Читать</text:span><text:span text:style-name="T42"> </text:span><text:span text:style-name="T36">мнения</text:span><text:span text:style-name="T42"> </text:span><text:span text:style-name="T36">родителей</text:span><text:span text:style-name="T38"> </text:span><text:span text:style-name="T36">о</text:span><text:span text:style-name="T42"> </text:span><text:span text:style-name="T36">своих</text:span><text:span text:style-name="T46"> </text:span><text:span text:style-name="T36">детях и</text:span><text:span text:style-name="T42"> </text:span><text:span text:style-name="T36">соотносить</text:span><text:span text:style-name="T50"> </text:span><text:span text:style-name="T36">их с</text:span><text:span text:style-name="T52"> </text:span><text:span text:style-name="T36">текстами</text:span><text:span text:style-name="T42"> </text:span><text:span text:style-name="T36">детей,</text:span><text:span text:style-name="T38"> </text:span><text:span text:style-name="T36">прослушанными</text:span><text:span text:style-name="T33"> </text:span><text:span text:style-name="T36">ранее.</text:span></text:p>
            <text:p text:style-name="P46"><text:span text:style-name="T37">Характеризовать </text:span><text:span text:style-name="T36">родителей и детей, используя соответствующие прилагательные.</text:span><text:span text:style-name="T59"> </text:span><text:span text:style-name="T36">Высказывать свои пожелания, употребляя </text:span><text:soft-page-break/><text:span text:style-name="T36">нереальное придаточное</text:span><text:span text:style-name="T59"> </text:span><text:span text:style-name="T36">предложение и</text:span><text:span text:style-name="T33"> </text:span><text:span text:style-name="T36">сослагательное</text:span><text:span text:style-name="T38"> </text:span><text:span text:style-name="T36">наклонение.</text:span></text:p>
            <text:p text:style-name="P75"><text:span text:style-name="T36">Жаловаться на несправедливое отношение, используя нереальное</text:span><text:span text:style-name="T59"> </text:span><text:span text:style-name="T36">сравнение.</text:span><text:span text:style-name="T60"> </text:span><text:span text:style-name="T37">Комментировать</text:span><text:span text:style-name="T36"> высказывания о семейных отношениях, выражая</text:span><text:span text:style-name="T59"> </text:span><text:span text:style-name="T36">своѐ мнение.</text:span><text:span text:style-name="T33"> </text:span><text:span text:style-name="T36">Давать советы друг</text:span><text:span text:style-name="T46"> </text:span><text:span text:style-name="T36">другу</text:span><text:span text:style-name="T71"> </text:span><text:span text:style-name="T36">о преодолении конфликтов в</text:span><text:span text:style-name="T38"> </text:span><text:span text:style-name="T36">семье.</text:span></text:p>
            <text:p text:style-name="P51"><text:span text:style-name="T37">Воспринимать</text:span><text:span text:style-name="T38"> </text:span><text:span text:style-name="T36">на</text:span><text:span text:style-name="T52"> </text:span><text:span text:style-name="T36">слух</text:span><text:span text:style-name="T59"> </text:span><text:span text:style-name="T36">высказывания</text:span><text:span text:style-name="T52"> </text:span><text:span text:style-name="T36">молодѐжи</text:span><text:span text:style-name="T42"> </text:span><text:span text:style-name="T36">о</text:span><text:span text:style-name="T42"> </text:span><text:span text:style-name="T36">семье</text:span><text:span text:style-name="T52"> </text:span><text:span text:style-name="T36">и</text:span><text:span text:style-name="T81"> </text:span><text:span text:style-name="T36">соотносить</text:span><text:span text:style-name="T52"> </text:span><text:span text:style-name="T36">с</text:span><text:span text:style-name="T52"> </text:span><text:span text:style-name="T36">ними</text:span><text:span text:style-name="T55"> </text:span><text:span text:style-name="T36">утверждения.</text:span><text:span text:style-name="T33"> </text:span><text:span text:style-name="T37">Описывать и комментировать</text:span><text:span text:style-name="T55"> </text:span><text:span text:style-name="T36">фото.</text:span></text:p>
            <text:p text:style-name="P26"><text:span text:style-name="T37">Писать</text:span><text:span text:style-name="T38"> </text:span><text:span text:style-name="T36">личное</text:span><text:span text:style-name="T42"> </text:span><text:span text:style-name="T36">письмо,</text:span><text:span text:style-name="T48"> </text:span><text:span text:style-name="T36">давать</text:span><text:span text:style-name="T46"> </text:span><text:span text:style-name="T36">советы</text:span><text:span text:style-name="T42"> </text:span><text:span text:style-name="T36">по</text:span><text:span text:style-name="T82"> </text:span><text:span text:style-name="T36">улучшению</text:span><text:span text:style-name="T83"> </text:span><text:span text:style-name="T36">взаимоотношений</text:span><text:span text:style-name="T38"> </text:span><text:span text:style-name="T36">с</text:span><text:span text:style-name="T42"> </text:span><text:span text:style-name="T36">родителями.</text:span></text:p>
          </table:table-cell>
          <table:table-cell table:style-name="Таблица2.D2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</text:span></text:a><text:soft-page-break/><text:a xlink:type="simple" xlink:href="https://www.goethe.de/resources/files/pdf196/kinderuni_junioruni_im_curriculum2.pdf" text:style-name="Internet_20_link" text:visited-style-name="Visited_20_Internet_20_Link"><text:span text:style-name="T132">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70"/>
          </table:table-cell>
        </table:table-row>
        <table:table-row table:style-name="Таблица2.3">
          <table:table-cell table:style-name="Таблица2.A2" office:value-type="string">
            <text:p text:style-name="P78"><text:span text:style-name="T37">Тема 4.</text:span><text:span text:style-name="T60"> </text:span><text:span text:style-name="T37">B</text:span><text:span text:style-name="T37">ü</text:span><text:span text:style-name="T37">cherwelt</text:span><text:span text:style-name="T60"> </text:span><text:span text:style-name="T37">Мир книг</text:span><text:span text:style-name="T60"> </text:span><text:span text:style-name="T37">Тренинг</text:span><text:span text:style-name="T72"> </text:span><text:span text:style-name="T37">ЕГЭ</text:span><text:span text:style-name="T57"> </text:span><text:span text:style-name="T37">2</text:span></text:p>
          </table:table-cell>
          <table:table-cell table:style-name="Таблица2.A2" office:value-type="string">
            <text:p text:style-name="P43"><text:span text:style-name="T36">7</text:span></text:p>
            <text:p text:style-name="P36"/>
            <text:p text:style-name="P42"><text:span text:style-name="T36">4</text:span></text:p>
          </table:table-cell>
          <table:table-cell table:style-name="Таблица2.C2" office:value-type="string">
            <text:p text:style-name="P48"><text:span text:style-name="T37">Читать </text:span><text:span text:style-name="T36">с понимание основного содержания высказывания молодых</text:span><text:span text:style-name="T59"> </text:span><text:span text:style-name="T36">людей о роли чтения в их</text:span><text:span text:style-name="T33"> </text:span><text:span text:style-name="T36">жизни.</text:span></text:p>
            <text:p text:style-name="P48"><text:span text:style-name="T37">Высказать</text:span><text:span text:style-name="T38"> </text:span><text:span text:style-name="T36">мнение</text:span><text:span text:style-name="T42"> </text:span><text:span text:style-name="T36">о</text:span><text:span text:style-name="T38"> </text:span><text:span text:style-name="T36">том,</text:span><text:span text:style-name="T42"> </text:span><text:span text:style-name="T36">как</text:span><text:span text:style-name="T38"> </text:span><text:span text:style-name="T36">часто</text:span><text:span text:style-name="T38"> </text:span><text:span text:style-name="T36">и с</text:span><text:span text:style-name="T42"> </text:span><text:span text:style-name="T36">какой</text:span><text:span text:style-name="T38"> </text:span><text:span text:style-name="T36">целью</text:span><text:span text:style-name="T38"> </text:span><text:span text:style-name="T36">читают</text:span><text:span text:style-name="T42"> </text:span><text:span text:style-name="T36">книги</text:span><text:span text:style-name="T77"> </text:span><text:span text:style-name="T36">российские</text:span><text:span text:style-name="T42"> </text:span><text:span text:style-name="T36">школьники.</text:span><text:span text:style-name="T33"> </text:span><text:span text:style-name="T36">Дать совет о том,</text:span><text:span text:style-name="T46"> </text:span><text:span text:style-name="T36">как привить</text:span><text:span text:style-name="T38"> </text:span><text:span text:style-name="T36">любовь к</text:span><text:span text:style-name="T46"> </text:span><text:span text:style-name="T36">чтению книг.</text:span></text:p>
            <text:p text:style-name="P48"><text:span text:style-name="T37">Читать</text:span><text:span text:style-name="T38"> </text:span><text:span text:style-name="T36">с</text:span><text:span text:style-name="T52"> </text:span><text:span text:style-name="T36">пониманием</text:span><text:span text:style-name="T52"> </text:span><text:span text:style-name="T36">основного</text:span><text:span text:style-name="T38"> </text:span><text:span text:style-name="T36">содержания</text:span><text:span text:style-name="T42"> </text:span><text:span text:style-name="T36">аннотации</text:span><text:span text:style-name="T42"> </text:span><text:span text:style-name="T36">книг,</text:span><text:span text:style-name="T75"> </text:span><text:span text:style-name="T36">находить</text:span><text:span text:style-name="T38"> </text:span><text:span text:style-name="T36">в</text:span><text:span text:style-name="T50"> </text:span><text:span text:style-name="T36">них</text:span><text:span text:style-name="T52"> </text:span><text:span text:style-name="T36">запрашиваемую</text:span><text:span text:style-name="T33"> </text:span><text:span text:style-name="T36">информацию.</text:span></text:p>
            <text:p text:style-name="P54"><text:soft-page-break/><text:span text:style-name="T37">Выражать</text:span><text:span text:style-name="T50"> </text:span><text:span text:style-name="T36">своѐ</text:span><text:span text:style-name="T48"> </text:span><text:span text:style-name="T36">мнение</text:span><text:span text:style-name="T42"> </text:span><text:span text:style-name="T36">о</text:span><text:span text:style-name="T50"> </text:span><text:span text:style-name="T36">книге,</text:span><text:span text:style-name="T50"> </text:span><text:span text:style-name="T36">используя</text:span><text:span text:style-name="T50"> </text:span><text:span text:style-name="T36">оценочную</text:span><text:span text:style-name="T48"> </text:span><text:span text:style-name="T36">лексику.</text:span></text:p>
            <text:p text:style-name="P48"><text:span text:style-name="T37">Давать определение</text:span><text:span text:style-name="T36"> литературным жанрам. </text:span><text:span text:style-name="T37">Обосновывать</text:span><text:span text:style-name="T36"> свои</text:span><text:span text:style-name="T59"> </text:span><text:span text:style-name="T36">предпочтения в литературе.</text:span><text:span text:style-name="T33"> </text:span><text:span text:style-name="T37">Описывать </text:span><text:span text:style-name="T36">статистику.</text:span></text:p>
            <text:p text:style-name="P54"><text:span text:style-name="T37">Писать</text:span><text:span text:style-name="T38"> </text:span><text:span text:style-name="T36">личное</text:span><text:span text:style-name="T42"> </text:span><text:span text:style-name="T36">письмо,</text:span><text:span text:style-name="T48"> </text:span><text:span text:style-name="T36">высказываться</text:span><text:span text:style-name="T38"> </text:span><text:span text:style-name="T36">о</text:span><text:span text:style-name="T38"> </text:span><text:span text:style-name="T36">значении</text:span><text:span text:style-name="T38"> </text:span><text:span text:style-name="T36">книг</text:span><text:span text:style-name="T42"> </text:span><text:span text:style-name="T36">в</text:span><text:span text:style-name="T50"> </text:span><text:span text:style-name="T36">нашей</text:span><text:span text:style-name="T84"> </text:span><text:span text:style-name="T36">жизни.</text:span></text:p>
            <text:p text:style-name="P48"><text:span text:style-name="T37">Описывать</text:span><text:span text:style-name="T46"> </text:span><text:span text:style-name="T36">и</text:span><text:span text:style-name="T38"> </text:span><text:span text:style-name="T36">сравнивать фотографии,</text:span><text:span text:style-name="T38"> </text:span><text:span text:style-name="T36">отмечая,</text:span><text:span text:style-name="T38"> </text:span><text:span text:style-name="T36">где</text:span><text:span text:style-name="T42"> </text:span><text:span text:style-name="T36">молодые</text:span><text:span text:style-name="T38"> </text:span><text:span text:style-name="T36">люди</text:span><text:span text:style-name="T85"> </text:span><text:span text:style-name="T36">любят</text:span><text:span text:style-name="T38"> </text:span><text:span text:style-name="T36">читать.</text:span><text:span text:style-name="T33"> </text:span><text:span text:style-name="T36">Воспринимать на</text:span><text:span text:style-name="T38"> </text:span><text:span text:style-name="T36">слух</text:span><text:span text:style-name="T58"> </text:span><text:span text:style-name="T36">текст</text:span><text:span text:style-name="T46"> </text:span><text:span text:style-name="T36">с</text:span><text:span text:style-name="T38"> </text:span><text:span text:style-name="T36">полным</text:span><text:span text:style-name="T52"> </text:span><text:span text:style-name="T36">пониманием</text:span><text:span text:style-name="T55"> </text:span><text:span text:style-name="T36">прослушанного.</text:span></text:p>
            <text:p text:style-name="P56"><text:span text:style-name="T37">Писать</text:span><text:span text:style-name="T42"> </text:span><text:span text:style-name="T36">аргументативное</text:span><text:span text:style-name="T52"> </text:span><text:span text:style-name="T36">эссе.</text:span></text:p>
          </table:table-cell>
          <table:table-cell table:style-name="Таблица2.D2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oft-page-break/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70"/>
          </table:table-cell>
        </table:table-row>
        <table:table-row table:style-name="Таблица2.4">
          <table:table-cell table:style-name="Таблица2.A2" office:value-type="string">
            <text:p text:style-name="P79"><text:span text:style-name="T37">Тема 5.</text:span><text:span text:style-name="T60"> </text:span><text:span text:style-name="T37">Wissenschaftlich</text:span><text:span text:style-name="T37">-</text:span><text:span text:style-name="T60"> </text:span><text:span text:style-name="T47">technischer</text:span><text:span text:style-name="T47"> </text:span><text:span text:style-name="T47">Fortschritt</text:span><text:span text:style-name="T34"> </text:span><text:span text:style-name="T37">Научно-технический</text:span><text:span text:style-name="T34"> </text:span><text:span text:style-name="T37">прогресс</text:span></text:p>
          </table:table-cell>
          <table:table-cell table:style-name="Таблица2.A2" office:value-type="string">
            <text:p text:style-name="P41"><text:span text:style-name="T36">8</text:span></text:p>
          </table:table-cell>
          <table:table-cell table:style-name="Таблица2.C2" office:value-type="string">
            <text:p text:style-name="P48"><text:span text:style-name="T37">Читать</text:span><text:span text:style-name="T42"> </text:span><text:span text:style-name="T36">в</text:span><text:span text:style-name="T52"> </text:span><text:span text:style-name="T36">группах</text:span><text:span text:style-name="T46"> </text:span><text:span text:style-name="T36">тексты</text:span><text:span text:style-name="T38"> </text:span><text:span text:style-name="T36">с</text:span><text:span text:style-name="T50"> </text:span><text:span text:style-name="T36">полным</text:span><text:span text:style-name="T50"> </text:span><text:span text:style-name="T36">пониманием</text:span><text:span text:style-name="T42"> </text:span><text:span text:style-name="T36">прочитанного</text:span><text:span text:style-name="T48"> </text:span><text:span text:style-name="T36">и</text:span><text:span text:style-name="T42"> </text:span><text:span text:style-name="T36">обмениваться</text:span><text:span text:style-name="T38"> </text:span><text:span text:style-name="T36">друг</text:span><text:span text:style-name="T46"> </text:span><text:span text:style-name="T36">с</text:span><text:span text:style-name="T52"> </text:span><text:span text:style-name="T36">другом</text:span><text:span text:style-name="T33"> </text:span><text:span text:style-name="T36">извлечѐнной</text:span><text:span text:style-name="T42"> </text:span><text:span text:style-name="T36">информацией.</text:span></text:p>
            <text:p text:style-name="P54"><text:span text:style-name="T37">Воспринимать</text:span><text:span text:style-name="T42"> </text:span><text:span text:style-name="T36">на</text:span><text:span text:style-name="T42"> </text:span><text:span text:style-name="T36">слух сообщения</text:span><text:span text:style-name="T38"> </text:span><text:span text:style-name="T36">одноклассников</text:span><text:span text:style-name="T42"> </text:span><text:span text:style-name="T36">и</text:span><text:span text:style-name="T38"> </text:span><text:span text:style-name="T36">делать</text:span><text:span text:style-name="T52"> </text:span><text:span text:style-name="T36">заметки</text:span><text:span text:style-name="T38"> </text:span><text:span text:style-name="T36">в</text:span><text:span text:style-name="T48"> </text:span><text:span text:style-name="T36">таблице.</text:span></text:p>
            <text:p text:style-name="P48"><text:span text:style-name="T37">Читать</text:span><text:span text:style-name="T42"> </text:span><text:span text:style-name="T36">мнения</text:span><text:span text:style-name="T42"> </text:span><text:span text:style-name="T36">молодых людей</text:span><text:span text:style-name="T42"> </text:span><text:span text:style-name="T36">и</text:span><text:span text:style-name="T52"> </text:span><text:span text:style-name="T36">преимуществах</text:span><text:span text:style-name="T46"> </text:span><text:span text:style-name="T36">НТП</text:span><text:span text:style-name="T52"> </text:span><text:span text:style-name="T36">и</text:span><text:span text:style-name="T42"> </text:span><text:span text:style-name="T36">фиксировать</text:span><text:span text:style-name="T50"> </text:span><text:span text:style-name="T36">главные</text:span><text:span text:style-name="T52"> </text:span><text:span text:style-name="T36">идеи</text:span><text:span text:style-name="T42"> </text:span><text:span text:style-name="T36">в</text:span><text:span text:style-name="T42"> </text:span><text:span text:style-name="T36">виде</text:span><text:span text:style-name="T33"> </text:span><text:span text:style-name="T36">ментальной</text:span><text:span text:style-name="T42"> </text:span><text:span text:style-name="T36">карты.</text:span></text:p>
            <text:p text:style-name="P54"><text:span text:style-name="T37">Вести</text:span><text:span text:style-name="T43"> </text:span><text:span text:style-name="T37">обсуждение</text:span><text:span text:style-name="T42"> </text:span><text:span text:style-name="T36">проблем,</text:span><text:span text:style-name="T42"> </text:span><text:span text:style-name="T36">опираясь</text:span><text:span text:style-name="T38"> </text:span><text:span text:style-name="T36">на</text:span><text:span text:style-name="T52"> </text:span><text:span text:style-name="T36">ключевые</text:span><text:span text:style-name="T42"> </text:span><text:span text:style-name="T36">вопросы.</text:span></text:p>
            <text:p text:style-name="P76"><text:span text:style-name="T37">Делать краткие сообщение</text:span><text:span text:style-name="T36"> о наиболее выдающихся </text:span><text:soft-page-break/><text:span text:style-name="T36">изобретениях человечества.</text:span><text:span text:style-name="T59"> </text:span><text:span text:style-name="T37">Описывать</text:span><text:span text:style-name="T53"> </text:span><text:span text:style-name="T36">действия,</text:span><text:span text:style-name="T42"> </text:span><text:span text:style-name="T36">которые</text:span><text:span text:style-name="T48"> </text:span><text:span text:style-name="T36">может</text:span><text:span text:style-name="T42"> </text:span><text:span text:style-name="T36">осуществлять</text:span><text:span text:style-name="T42"> </text:span><text:span text:style-name="T36">человек</text:span><text:span text:style-name="T42"> </text:span><text:span text:style-name="T36">при</text:span><text:span text:style-name="T42"> </text:span><text:span text:style-name="T36">помощи</text:span><text:span text:style-name="T52"> </text:span><text:span text:style-name="T36">компьютера,</text:span><text:span text:style-name="T33"> </text:span><text:span text:style-name="T36">используя</text:span><text:span text:style-name="T46"> </text:span><text:span text:style-name="T36">пассив</text:span><text:span text:style-name="T46"> </text:span><text:span text:style-name="T36">с модальными</text:span><text:span text:style-name="T46"> </text:span><text:span text:style-name="T36">глаголами.</text:span></text:p>
          </table:table-cell>
          <table:table-cell table:style-name="Таблица2.D2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</text:span></text:a><text:soft-page-break/><text:a xlink:type="simple" xlink:href="https://www.goethe.de/resources/files/pdf196/kinderuni_junioruni_im_curriculum2.pdf" text:style-name="Internet_20_link" text:visited-style-name="Visited_20_Internet_20_Link"><text:span text:style-name="T132">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7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C1" office:value-type="string">
            <text:p text:style-name="P48"><text:span text:style-name="T37">Читать</text:span><text:span text:style-name="T42"> </text:span><text:span text:style-name="T36">текст</text:span><text:span text:style-name="T52"> </text:span><text:span text:style-name="T36">и</text:span><text:span text:style-name="T38"> </text:span><text:span text:style-name="T36">извлекать</text:span><text:span text:style-name="T42"> </text:span><text:span text:style-name="T36">из</text:span><text:span text:style-name="T52"> </text:span><text:span text:style-name="T36">него</text:span><text:span text:style-name="T42"> </text:span><text:span text:style-name="T36">запрашиваемую</text:span><text:span text:style-name="T42"> </text:span><text:span text:style-name="T36">информацию.</text:span><text:span text:style-name="T38"> </text:span><text:span text:style-name="T36">Воспринимать</text:span><text:span text:style-name="T52"> </text:span><text:span text:style-name="T36">на</text:span><text:span text:style-name="T42"> </text:span><text:span text:style-name="T36">слух</text:span><text:span text:style-name="T46"> </text:span><text:span text:style-name="T36">текст</text:span><text:span text:style-name="T38"> </text:span><text:span text:style-name="T36">с</text:span><text:span text:style-name="T33"> </text:span><text:span text:style-name="T36">полным</text:span><text:span text:style-name="T42"> </text:span><text:span text:style-name="T36">пониманием</text:span><text:span text:style-name="T46"> </text:span><text:span text:style-name="T36">прослушанного.</text:span></text:p>
            <text:p text:style-name="P54"><text:span text:style-name="T37">Обобщать</text:span><text:span text:style-name="T50"> </text:span><text:span text:style-name="T36">прочитанное</text:span><text:span text:style-name="T50"> </text:span><text:span text:style-name="T36">и</text:span><text:span text:style-name="T52"> </text:span><text:span text:style-name="T36">прослушанное,</text:span><text:span text:style-name="T52"> </text:span><text:span text:style-name="T36">делать</text:span><text:span text:style-name="T52"> </text:span><text:span text:style-name="T36">выводы.</text:span></text:p>
            <text:p text:style-name="P48"><text:span text:style-name="T36">Читать</text:span><text:span text:style-name="T52"> </text:span><text:span text:style-name="T36">высказывания</text:span><text:span text:style-name="T42"> </text:span><text:span text:style-name="T36">молодых</text:span><text:span text:style-name="T46"> </text:span><text:span text:style-name="T36">людей</text:span><text:span text:style-name="T42"> </text:span><text:span text:style-name="T36">с</text:span><text:span text:style-name="T52"> </text:span><text:span text:style-name="T36">пониманием</text:span><text:span text:style-name="T52"> </text:span><text:span text:style-name="T36">основного</text:span><text:span text:style-name="T42"> </text:span><text:span text:style-name="T36">содержания</text:span><text:span text:style-name="T52"> </text:span><text:span text:style-name="T36">и</text:span><text:span text:style-name="T42"> </text:span><text:span text:style-name="T36">делать</text:span><text:span text:style-name="T42"> </text:span><text:span text:style-name="T36">выписки.</text:span><text:span text:style-name="T33"> </text:span><text:span text:style-name="T36">Описывать</text:span><text:span text:style-name="T46"> </text:span><text:span text:style-name="T36">фотографии,</text:span><text:span text:style-name="T46"> </text:span><text:span text:style-name="T36">формулировать проблему,</text:span><text:span text:style-name="T46"> </text:span><text:span text:style-name="T36">выражать своѐ</text:span><text:span text:style-name="T68"> </text:span><text:span text:style-name="T36">мнение.</text:span></text:p>
            <text:p text:style-name="P56"><text:span text:style-name="T37">Писать</text:span><text:span text:style-name="T52"> </text:span><text:span text:style-name="T36">аргументативное</text:span><text:span text:style-name="T50"> </text:span><text:span text:style-name="T36">эссе</text:span></text:p>
          </table:table-cell>
          <table:table-cell table:style-name="Таблица3.A1" office:value-type="string">
            <text:p text:style-name="P68"/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57"><text:span text:style-name="T37">Тема</text:span><text:span text:style-name="T47"> </text:span><text:span text:style-name="T37">6.</text:span></text:p>
            <text:p text:style-name="P80"><text:span text:style-name="T37">Klimawandel</text:span><text:span text:style-name="T72"> </text:span><text:span text:style-name="T37">und</text:span><text:span text:style-name="T74"> </text:span><text:span text:style-name="T37">seine</text:span><text:span text:style-name="T34"> </text:span><text:span text:style-name="T37">Folgen</text:span></text:p>
            <text:p text:style-name="P81"><text:span text:style-name="T37">Изменения</text:span><text:span text:style-name="T63"> </text:span><text:span text:style-name="T37">климата</text:span><text:span text:style-name="T72"> </text:span><text:span text:style-name="T37">и</text:span><text:span text:style-name="T34"> </text:span><text:span text:style-name="T37">его последствия</text:span><text:span text:style-name="T60"> </text:span><text:span text:style-name="T37">Тренинг</text:span><text:span text:style-name="T51"> </text:span><text:span text:style-name="T37">ЕГЭ <text:s/>3</text:span></text:p>
          </table:table-cell>
          <table:table-cell table:style-name="Таблица3.A2" office:value-type="string">
            <text:p text:style-name="P39"><text:span text:style-name="T36">7</text:span></text:p>
            <text:p text:style-name="P31"/>
            <text:p text:style-name="P31"/>
            <text:p text:style-name="P44"><text:span text:style-name="T36">4</text:span></text:p>
          </table:table-cell>
          <table:table-cell table:style-name="Таблица3.C2" office:value-type="string">
            <text:p text:style-name="P49"><text:span text:style-name="T37">Читать</text:span><text:span text:style-name="T42"> </text:span><text:span text:style-name="T36">тексты</text:span><text:span text:style-name="T42"> </text:span><text:span text:style-name="T36">с</text:span><text:span text:style-name="T52"> </text:span><text:span text:style-name="T36">пониманием</text:span><text:span text:style-name="T42"> </text:span><text:span text:style-name="T36">основного</text:span><text:span text:style-name="T42"> </text:span><text:span text:style-name="T36">содержания,</text:span><text:span text:style-name="T42"> </text:span><text:span text:style-name="T36">делать</text:span><text:span text:style-name="T38"> </text:span><text:span text:style-name="T36">выписки,</text:span><text:span text:style-name="T48"> </text:span><text:span text:style-name="T36">заносить</text:span><text:span text:style-name="T52"> </text:span><text:span text:style-name="T36">информацию</text:span><text:span text:style-name="T50"> </text:span><text:span text:style-name="T36">в</text:span><text:span text:style-name="T33"> </text:span><text:span text:style-name="T36">таблицу.</text:span></text:p>
            <text:p text:style-name="P82"><text:span text:style-name="T37">Описывать</text:span><text:span text:style-name="T36"> фотографии. Высказывать своѐ мнение по проблеме на основе фотографий.</text:span><text:span text:style-name="T86"> </text:span><text:span text:style-name="T37">Описывать</text:span><text:span text:style-name="T46"> </text:span><text:span text:style-name="T36">инфографику,</text:span><text:span text:style-name="T55"> </text:span><text:span text:style-name="T36">используя</text:span><text:span text:style-name="T46"> </text:span><text:span text:style-name="T36">причастные</text:span><text:span text:style-name="T38"> </text:span><text:span text:style-name="T36">обороты.</text:span></text:p>
            <text:p text:style-name="P58"><text:span text:style-name="T3">Читать</text:span><text:span text:style-name="T116"> </text:span>текст<text:span text:style-name="T116"> </text:span>с<text:span text:style-name="T109"> </text:span>полным<text:span text:style-name="T117"> </text:span>пониманием<text:span text:style-name="T116"> </text:span>прочитанного,<text:span text:style-name="T116"> </text:span>воспринимать<text:span text:style-name="T120"> </text:span>на<text:span text:style-name="T116"> </text:span>слух<text:span text:style-name="T118"> </text:span>интервью<text:span text:style-name="T116"> </text:span>с<text:span text:style-name="T116"> </text:span>полным<text:span text:style-name="T108"> </text:span>пониманием<text:span text:style-name="T109"> </text:span>прослушанного.</text:p>
            <text:p text:style-name="P58"><text:span text:style-name="T3">Обобщать</text:span><text:span text:style-name="T124"> </text:span>информацию<text:span text:style-name="T117"> </text:span>из<text:span text:style-name="T116"> </text:span>прочитанного<text:span text:style-name="T119"> </text:span>и<text:span text:style-name="T116"> </text:span>прослушанного<text:span text:style-name="T120"> </text:span>текста,<text:span text:style-name="T116"> </text:span>использовать<text:span text:style-name="T116"> </text:span>еѐ<text:span text:style-name="T120"> </text:span>в<text:span text:style-name="T120"> </text:span>своѐм<text:span text:style-name="T108"> </text:span>устном<text:span text:style-name="T109"> </text:span>высказывании.</text:p>
            <text:p text:style-name="P58"><text:span text:style-name="T3">Читать</text:span><text:span text:style-name="T116"> </text:span>блог<text:span text:style-name="T109"> </text:span>молодого<text:span text:style-name="T109"> </text:span>человека,<text:span text:style-name="T116"> </text:span>делать<text:span text:style-name="T109"> </text:span>записи.<text:span text:style-name="T108"> </text:span>Давать<text:span text:style-name="T109"> </text:span>советы<text:span text:style-name="T109"> </text:span>по<text:span text:style-name="T118"> </text:span>охране<text:span text:style-name="T116"> </text:span>окружающей<text:span text:style-name="T118"> </text:span>среды.</text:p>
            <text:p text:style-name="P58"><text:span text:style-name="T3">Воспринимать</text:span> на слух высказывания молодых людей о вкладе в охрану окружающей среды.<text:span text:style-name="T133"> </text:span>Выражать<text:span text:style-name="T119"> </text:span>своѐ<text:span text:style-name="T129"> </text:span>мнение<text:span text:style-name="T119"> </text:span>и<text:span text:style-name="T117"> </text:span>делиться<text:span text:style-name="T117"> </text:span>своим<text:span text:style-name="T128"> </text:span>опытом<text:span text:style-name="T117"> </text:span>о<text:span text:style-name="T117"> </text:span>том,<text:span text:style-name="T129"> </text:span>как<text:span text:style-name="T120"> </text:span>можно<text:span text:style-name="T125"> </text:span>меньше<text:span text:style-name="T128"> </text:span>вредить<text:span text:style-name="T119"> </text:span>природе.<text:span text:style-name="T133"> </text:span></text:p>
            <text:p text:style-name="P58"><text:span text:style-name="T3">Писать</text:span> аргументативное<text:span text:style-name="T118"> </text:span>эссе.</text:p>
          </table:table-cell>
          <table:table-cell table:style-name="Таблица3.D2" office:value-type="string">
            <text:p text:style-name="P59"><text:a xlink:type="simple" xlink:href="https://resh.edu.ru/subject/10/" text:style-name="Internet_20_link" text:visited-style-name="Visited_20_Internet_20_Link"><text:span text:style-name="T132">https://resh.edu.ru/subject/10/</text:span></text:a></text:p>
            <text:p text:style-name="P61"/>
            <text:p text:style-name="P59"><text:a xlink:type="simple" xlink:href="https://learngerman.dw.com/de/nicos-weg/c-36519709" text:style-name="Internet_20_link" text:visited-style-name="Visited_20_Internet_20_Link"><text:span text:style-name="T132">https://learngerman.dw.com/de/nicos-weg/c-36519709</text:span></text:a><text:span text:style-name="T132"> </text:span></text:p>
            <text:p text:style-name="P7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32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32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32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32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32">-53074503</text:span></text:a><text:span text:style-name="T132"> </text:span></text:p>
            <text:p text:style-name="P59"><text:span text:style-name="T132"><text:line-break/></text:span><text:a xlink:type="simple" xlink:href="https://learngerman.dw.com/de/nicos-weg/c-36519718" text:style-name="Internet_20_link" text:visited-style-name="Visited_20_Internet_20_Link"><text:span text:style-name="T132">https://learngerman.dw.com/de/nicos-weg/c-36519718</text:span></text:a></text:p>
            <text:p text:style-name="P71"><text:span text:style-name="T132"><text:s text:c="2"/></text:span><text:a xlink:type="simple" xlink:href="https://learngerman.dw.com/ru/начальный-уровень/c-45476888" text:style-name="Internet_20_link" text:visited-style-name="Visited_20_Internet_20_Link"><text:span text:style-name="T132">https://learngerman.dw.com/ru/начальный-уровень/c-45476888</text:span></text:a></text:p>
            <text:p text:style-name="P73"/>
            <text:p text:style-name="P71"><text:a xlink:type="simple" xlink:href="https://kinderuni.goethe.de" text:style-name="Internet_20_link" text:visited-style-name="Visited_20_Internet_20_Link"><text:span text:style-name="T123">https://kinderuni.goethe.de</text:span></text:a></text:p>
            <text:p text:style-name="P71"><text:span text:style-name="T123"><text:s/></text:span><text:a xlink:type="simple" xlink:href="https://junioruni.goethe.de" text:style-name="Internet_20_link" text:visited-style-name="Visited_20_Internet_20_Link"><text:span text:style-name="T123">https://junioruni.goethe.de</text:span></text:a></text:p>
            <text:p text:style-name="P7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://www.goethe.de/resources/files/pdf196/kinderuni_junioruni_im_curriculum2.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://ru.forvo.com/languages-pronunciations/de/</text:span></text:a></text:p>
            <text:p text:style-name="P7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://www.languageguide.org/german</text:span></text:a><text:span text:style-name="T132">,</text:span></text:p>
            <text:p text:style-name="P73"/>
            <text:p text:style-name="P71"><text:a xlink:type="simple" xlink:href="https://www.youtube.com/channel/UCbxb2fqe9oNgglAoYqsYOtQ" text:style-name="Internet_20_link" text:visited-style-name="Visited_20_Internet_20_Link"><text:span text:style-name="T112">https://www.youtube.com/channel/UCbxb2fqe9oNgglAoYqsYOtQ</text:span></text:a><text:span text:style-name="T112">)</text:span></text:p>
            <text:p text:style-name="P65"/>
            <text:p text:style-name="P71"><text:a xlink:type="simple" xlink:href="https://quizlet.com" text:style-name="Internet_20_link" text:visited-style-name="Visited_20_Internet_20_Link"><text:span text:style-name="T131">https://quizlet.com</text:span></text:a></text:p>
            <text:p text:style-name="P73"/>
            <text:p text:style-name="P71"><text:a xlink:type="simple" xlink:href="https://fipi.ru" text:style-name="Internet_20_link" text:visited-style-name="Visited_20_Internet_20_Link"><text:span text:style-name="T132">https://fipi.ru</text:span></text:a></text:p>
            <text:p text:style-name="P7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84"/>
          </table:table-cell>
        </table:table-row>
        <text:soft-page-break/>
        <table:table-row table:style-name="Таблица3.3">
          <table:table-cell table:style-name="Таблица3.A2" office:value-type="string">
            <text:p text:style-name="P57"><text:span text:style-name="T37">Тема</text:span><text:span text:style-name="T47"> </text:span><text:span text:style-name="T37">7.</text:span></text:p>
            <text:p text:style-name="P85"><text:span text:style-name="T47">Deutschland</text:span><text:span text:style-name="T74"> </text:span><text:span text:style-name="T37">damals</text:span><text:span text:style-name="T87"> </text:span><text:span text:style-name="T37">und</text:span><text:span text:style-name="T34"> </text:span><text:span text:style-name="T37">heute</text:span></text:p>
            <text:p text:style-name="P86"><text:span text:style-name="T37">Германия</text:span><text:span text:style-name="T45"> </text:span><text:span text:style-name="T37">тогда</text:span><text:span text:style-name="T87"> </text:span><text:span text:style-name="T37">и</text:span><text:span text:style-name="T34"> </text:span><text:span text:style-name="T37">сейчас</text:span></text:p>
          </table:table-cell>
          <table:table-cell table:style-name="Таблица3.A2" office:value-type="string">
            <text:p text:style-name="P41"><text:span text:style-name="T36">9</text:span></text:p>
          </table:table-cell>
          <table:table-cell table:style-name="Таблица3.C2" office:value-type="string">
            <text:p text:style-name="P87"><text:span text:style-name="T37">Читать</text:span><text:span text:style-name="T36"> текст с полным пониманием прочитанного, находить ключевые слова и формулировать</text:span><text:span text:style-name="T33"> </text:span><text:span text:style-name="T36">главную</text:span><text:span text:style-name="T46"> </text:span><text:span text:style-name="T36">мысль текста.</text:span></text:p>
            <text:p text:style-name="P58"><text:span text:style-name="T3">Рассказывать</text:span> о событиях Второй мировой войны, опираясь на ключевые слова и даты.<text:span text:style-name="T126"> </text:span>Сообщать<text:span text:style-name="T117"> </text:span>о<text:span text:style-name="T120"> </text:span>послевоенной<text:span text:style-name="T120"> </text:span>истории<text:span text:style-name="T120"> </text:span>Германии,<text:span text:style-name="T127"> </text:span>проводить<text:span text:style-name="T120"> </text:span>сравнение<text:span text:style-name="T117"> </text:span>двух<text:span text:style-name="T116"> </text:span>немецких<text:span text:style-name="T109"> </text:span>государств.<text:span text:style-name="T108"> </text:span><text:span text:style-name="T3">Воспринимать </text:span>на слух высказывания немцев, которые были свидетелями падения Берлинской стены.</text:p>
            <text:p text:style-name="P58"><text:span text:style-name="T3">Описывать </text:span>чувства и эмоции людей.</text:p>
            <text:p text:style-name="P58"><text:span text:style-name="T3">Выражать </text:span>последовательность событий, используя придаточные предложения времени и союз nachdem.</text:p>
            <text:p text:style-name="P58"><text:span text:style-name="T3">Читать</text:span> текст с пониманием основного содержания. Делать сообщение, опираясь на текст и инфографику.</text:p>
            <text:p text:style-name="P58"><text:span text:style-name="T3">Вести диалог-обмен</text:span> мнениями об участии молодых людей в политической жизни</text:p>
          </table:table-cell>
          <table:table-cell table:style-name="Таблица3.D2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70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88"><text:span text:style-name="T37">Тема</text:span><text:span text:style-name="T88"> </text:span><text:span text:style-name="T37">8.</text:span><text:span text:style-name="T60"> </text:span><text:span text:style-name="T47">Digitale</text:span><text:span text:style-name="T72"> </text:span><text:span text:style-name="T37">Medien</text:span></text:p>
            <text:p text:style-name="P89"><text:span text:style-name="T47">Цифровые</text:span><text:span text:style-name="T70"> </text:span><text:span text:style-name="T37">средства</text:span><text:span text:style-name="T34"> </text:span><text:span text:style-name="T37">информации</text:span><text:span text:style-name="T60"> </text:span><text:span text:style-name="T37">Тренинг</text:span><text:span text:style-name="T51"> </text:span><text:span text:style-name="T37">ЕГЭ</text:span><text:span text:style-name="T89"> </text:span><text:span text:style-name="T37">4</text:span></text:p>
          </table:table-cell>
          <table:table-cell table:style-name="Таблица3.A2" office:value-type="string">
            <text:p text:style-name="P43"><text:span text:style-name="T36">7</text:span></text:p>
            <text:p text:style-name="P32"/>
            <text:p text:style-name="P34"/>
            <text:p text:style-name="P42"><text:span text:style-name="T36">4</text:span></text:p>
          </table:table-cell>
          <table:table-cell table:style-name="Таблица3.C2" office:value-type="string">
            <text:p text:style-name="P48"><text:span text:style-name="T37">Описывать</text:span><text:span text:style-name="T67"> </text:span><text:span text:style-name="T36">статистические</text:span><text:span text:style-name="T62"> </text:span><text:span text:style-name="T36">данные.</text:span><text:span text:style-name="T67"> </text:span><text:span text:style-name="T36">Извлекать</text:span><text:span text:style-name="T62"> </text:span><text:span text:style-name="T36">из</text:span><text:span text:style-name="T73"> </text:span><text:span text:style-name="T36">них</text:span><text:span text:style-name="T67"> </text:span><text:span text:style-name="T36">информацию</text:span><text:span text:style-name="T77"> </text:span><text:span text:style-name="T36">для</text:span><text:span text:style-name="T71"> </text:span><text:span text:style-name="T36">аргументации</text:span><text:span text:style-name="T73"> </text:span><text:span text:style-name="T36">своих</text:span><text:span text:style-name="T33"> </text:span><text:span text:style-name="T36">утверждений.</text:span></text:p>
            <text:p text:style-name="P54"><text:span text:style-name="T37">Давать</text:span><text:span text:style-name="T53"> </text:span><text:span text:style-name="T37">определения</text:span><text:span text:style-name="T36">.</text:span></text:p>
            <text:p text:style-name="P83"><text:span text:style-name="T36">Высказывать своѐ отношение к использованию электронных средств связи.</text:span><text:span text:style-name="T59"> </text:span><text:span text:style-name="T36">Воспринимать</text:span><text:span text:style-name="T52"> </text:span><text:span text:style-name="T36">на</text:span><text:span text:style-name="T52"> </text:span><text:span text:style-name="T36">слух</text:span><text:span text:style-name="T38"> </text:span><text:span text:style-name="T36">сообщение</text:span><text:span text:style-name="T52"> </text:span><text:span text:style-name="T36">и</text:span><text:span text:style-name="T52"> </text:span><text:span text:style-name="T36">делать</text:span><text:span text:style-name="T42"> </text:span><text:span text:style-name="T36">выписки,</text:span><text:span text:style-name="T65"> </text:span><text:span text:style-name="T36">дополняя</text:span><text:span text:style-name="T42"> </text:span><text:span text:style-name="T36">статистические</text:span><text:span text:style-name="T50"> </text:span><text:span text:style-name="T36">данные.</text:span></text:p>
            <text:p text:style-name="P90"><text:span text:style-name="T37">Читать </text:span><text:span text:style-name="T36">текст с полным пониманием прочитанного и трансформировать его в инфографику для</text:span><text:span text:style-name="T86"> </text:span><text:span text:style-name="T36">наглядного</text:span><text:span text:style-name="T46"> </text:span><text:span text:style-name="T36">представления информации.</text:span></text:p>
          </table:table-cell>
          <table:table-cell table:style-name="Таблица3.D2" office:value-type="string">
            <text:p text:style-name="P59"><text:a xlink:type="simple" xlink:href="https://resh.edu.ru/subject/10/" text:style-name="Internet_20_link" text:visited-style-name="Visited_20_Internet_20_Link"><text:span text:style-name="T132">https</text:span></text:a><text:a xlink:type="simple" xlink:href="https://resh.edu.ru/subject/10/" text:style-name="Internet_20_link" text:visited-style-name="Visited_20_Internet_20_Link"><text:span text:style-name="T115">://</text:span></text:a><text:a xlink:type="simple" xlink:href="https://resh.edu.ru/subject/10/" text:style-name="Internet_20_link" text:visited-style-name="Visited_20_Internet_20_Link"><text:span text:style-name="T132">resh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edu</text:span></text:a><text:a xlink:type="simple" xlink:href="https://resh.edu.ru/subject/10/" text:style-name="Internet_20_link" text:visited-style-name="Visited_20_Internet_20_Link"><text:span text:style-name="T115">.</text:span></text:a><text:a xlink:type="simple" xlink:href="https://resh.edu.ru/subject/10/" text:style-name="Internet_20_link" text:visited-style-name="Visited_20_Internet_20_Link"><text:span text:style-name="T132">ru</text:span></text:a><text:a xlink:type="simple" xlink:href="https://resh.edu.ru/subject/10/" text:style-name="Internet_20_link" text:visited-style-name="Visited_20_Internet_20_Link"><text:span text:style-name="T115">/</text:span></text:a><text:a xlink:type="simple" xlink:href="https://resh.edu.ru/subject/10/" text:style-name="Internet_20_link" text:visited-style-name="Visited_20_Internet_20_Link"><text:span text:style-name="T132">subject</text:span></text:a><text:a xlink:type="simple" xlink:href="https://resh.edu.ru/subject/10/" text:style-name="Internet_20_link" text:visited-style-name="Visited_20_Internet_20_Link"><text:span text:style-name="T115">/10/</text:span></text:a></text:p>
            <text:p text:style-name="P60"/>
            <text:p text:style-name="P59"><text:a xlink:type="simple" xlink:href="https://learngerman.dw.com/de/nicos-weg/c-36519709" text:style-name="Internet_20_link" text:visited-style-name="Visited_20_Internet_20_Link"><text:span text:style-name="T132">https</text:span></text:a><text:a xlink:type="simple" xlink:href="https://learngerman.dw.com/de/nicos-weg/c-36519709" text:style-name="Internet_20_link" text:visited-style-name="Visited_20_Internet_20_Link"><text:span text:style-name="T115">://</text:span></text:a><text:a xlink:type="simple" xlink:href="https://learngerman.dw.com/de/nicos-weg/c-36519709" text:style-name="Internet_20_link" text:visited-style-name="Visited_20_Internet_20_Link"><text:span text:style-name="T132">learngerman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dw</text:span></text:a><text:a xlink:type="simple" xlink:href="https://learngerman.dw.com/de/nicos-weg/c-36519709" text:style-name="Internet_20_link" text:visited-style-name="Visited_20_Internet_20_Link"><text:span text:style-name="T115">.</text:span></text:a><text:a xlink:type="simple" xlink:href="https://learngerman.dw.com/de/nicos-weg/c-36519709" text:style-name="Internet_20_link" text:visited-style-name="Visited_20_Internet_20_Link"><text:span text:style-name="T132">com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de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nicos</text:span></text:a><text:a xlink:type="simple" xlink:href="https://learngerman.dw.com/de/nicos-weg/c-36519709" text:style-name="Internet_20_link" text:visited-style-name="Visited_20_Internet_20_Link"><text:span text:style-name="T115">-</text:span></text:a><text:a xlink:type="simple" xlink:href="https://learngerman.dw.com/de/nicos-weg/c-36519709" text:style-name="Internet_20_link" text:visited-style-name="Visited_20_Internet_20_Link"><text:span text:style-name="T132">weg</text:span></text:a><text:a xlink:type="simple" xlink:href="https://learngerman.dw.com/de/nicos-weg/c-36519709" text:style-name="Internet_20_link" text:visited-style-name="Visited_20_Internet_20_Link"><text:span text:style-name="T115">/</text:span></text:a><text:a xlink:type="simple" xlink:href="https://learngerman.dw.com/de/nicos-weg/c-36519709" text:style-name="Internet_20_link" text:visited-style-name="Visited_20_Internet_20_Link"><text:span text:style-name="T132">c</text:span></text:a><text:a xlink:type="simple" xlink:href="https://learngerman.dw.com/de/nicos-weg/c-36519709" text:style-name="Internet_20_link" text:visited-style-name="Visited_20_Internet_20_Link"><text:span text:style-name="T115">-36519709</text:span></text:a><text:span text:style-name="T115"> </text:span></text:p>
            <text:p text:style-name="P6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15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15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15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15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15">-53074503</text:span></text:a><text:span text:style-name="T115"> </text:span></text:p>
            <text:p text:style-name="P59"><text:span text:style-name="T115"><text:line-break/></text:span><text:a xlink:type="simple" xlink:href="https://learngerman.dw.com/de/nicos-weg/c-36519718" text:style-name="Internet_20_link" text:visited-style-name="Visited_20_Internet_20_Link"><text:span text:style-name="T132">https</text:span></text:a><text:a xlink:type="simple" xlink:href="https://learngerman.dw.com/de/nicos-weg/c-36519718" text:style-name="Internet_20_link" text:visited-style-name="Visited_20_Internet_20_Link"><text:span text:style-name="T115">://</text:span></text:a><text:a xlink:type="simple" xlink:href="https://learngerman.dw.com/de/nicos-weg/c-36519718" text:style-name="Internet_20_link" text:visited-style-name="Visited_20_Internet_20_Link"><text:span text:style-name="T132">learngerman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dw</text:span></text:a><text:a xlink:type="simple" xlink:href="https://learngerman.dw.com/de/nicos-weg/c-36519718" text:style-name="Internet_20_link" text:visited-style-name="Visited_20_Internet_20_Link"><text:span text:style-name="T115">.</text:span></text:a><text:a xlink:type="simple" xlink:href="https://learngerman.dw.com/de/nicos-weg/c-36519718" text:style-name="Internet_20_link" text:visited-style-name="Visited_20_Internet_20_Link"><text:span text:style-name="T132">com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de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nicos</text:span></text:a><text:a xlink:type="simple" xlink:href="https://learngerman.dw.com/de/nicos-weg/c-36519718" text:style-name="Internet_20_link" text:visited-style-name="Visited_20_Internet_20_Link"><text:span text:style-name="T115">-</text:span></text:a><text:a xlink:type="simple" xlink:href="https://learngerman.dw.com/de/nicos-weg/c-36519718" text:style-name="Internet_20_link" text:visited-style-name="Visited_20_Internet_20_Link"><text:span text:style-name="T132">weg</text:span></text:a><text:a xlink:type="simple" xlink:href="https://learngerman.dw.com/de/nicos-weg/c-36519718" text:style-name="Internet_20_link" text:visited-style-name="Visited_20_Internet_20_Link"><text:span text:style-name="T115">/</text:span></text:a><text:a xlink:type="simple" xlink:href="https://learngerman.dw.com/de/nicos-weg/c-36519718" text:style-name="Internet_20_link" text:visited-style-name="Visited_20_Internet_20_Link"><text:span text:style-name="T132">c</text:span></text:a><text:a xlink:type="simple" xlink:href="https://learngerman.dw.com/de/nicos-weg/c-36519718" text:style-name="Internet_20_link" text:visited-style-name="Visited_20_Internet_20_Link"><text:span text:style-name="T115">-36519718</text:span></text:a></text:p>
            <text:p text:style-name="P71"><text:span text:style-name="T115"><text:s text:c="2"/></text:span><text:a xlink:type="simple" xlink:href="https://learngerman.dw.com/ru/начальный-уровень/c-45476888" text:style-name="Internet_20_link" text:visited-style-name="Visited_20_Internet_20_Link"><text:span text:style-name="T132">https</text:span></text:a><text:a xlink:type="simple" xlink:href="https://learngerman.dw.com/ru/начальный-уровень/c-45476888" text:style-name="Internet_20_link" text:visited-style-name="Visited_20_Internet_20_Link"><text:span text:style-name="T115">://</text:span></text:a><text:a xlink:type="simple" xlink:href="https://learngerman.dw.com/ru/начальный-уровень/c-45476888" text:style-name="Internet_20_link" text:visited-style-name="Visited_20_Internet_20_Link"><text:span text:style-name="T132">learngerman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dw</text:span></text:a><text:a xlink:type="simple" xlink:href="https://learngerman.dw.com/ru/начальный-уровень/c-45476888" text:style-name="Internet_20_link" text:visited-style-name="Visited_20_Internet_20_Link"><text:span text:style-name="T115">.</text:span></text:a><text:a xlink:type="simple" xlink:href="https://learngerman.dw.com/ru/начальный-уровень/c-45476888" text:style-name="Internet_20_link" text:visited-style-name="Visited_20_Internet_20_Link"><text:span text:style-name="T132">com</text:span></text:a><text:a xlink:type="simple" xlink:href="https://learngerman.dw.com/ru/начальный-уровень/c-45476888" text:style-name="Internet_20_link" text:visited-style-name="Visited_20_Internet_20_Link"><text:span text:style-name="T115">/</text:span></text:a><text:a xlink:type="simple" xlink:href="https://learngerman.dw.com/ru/начальный-уровень/c-45476888" text:style-name="Internet_20_link" text:visited-style-name="Visited_20_Internet_20_Link"><text:span text:style-name="T132">ru</text:span></text:a><text:a xlink:type="simple" xlink:href="https://learngerman.dw.com/ru/начальный-уровень/c-45476888" text:style-name="Internet_20_link" text:visited-style-name="Visited_20_Internet_20_Link"><text:span text:style-name="T115">/начальный-уровень/</text:span></text:a><text:a xlink:type="simple" xlink:href="https://learngerman.dw.com/ru/начальный-уровень/c-45476888" text:style-name="Internet_20_link" text:visited-style-name="Visited_20_Internet_20_Link"><text:span text:style-name="T132">c</text:span></text:a><text:a xlink:type="simple" xlink:href="https://learngerman.dw.com/ru/начальный-уровень/c-45476888" text:style-name="Internet_20_link" text:visited-style-name="Visited_20_Internet_20_Link"><text:span text:style-name="T115">-45476888</text:span></text:a></text:p>
            <text:p text:style-name="P63"/>
            <text:p text:style-name="P71"><text:a xlink:type="simple" xlink:href="https://kinderuni.goethe.de" text:style-name="Internet_20_link" text:visited-style-name="Visited_20_Internet_20_Link"><text:span text:style-name="T123">https</text:span></text:a><text:a xlink:type="simple" xlink:href="https://kinderuni.goethe.de" text:style-name="Internet_20_link" text:visited-style-name="Visited_20_Internet_20_Link"><text:span text:style-name="T122">://</text:span></text:a><text:a xlink:type="simple" xlink:href="https://kinderuni.goethe.de" text:style-name="Internet_20_link" text:visited-style-name="Visited_20_Internet_20_Link"><text:span text:style-name="T123">kinderuni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goethe</text:span></text:a><text:a xlink:type="simple" xlink:href="https://kinderuni.goethe.de" text:style-name="Internet_20_link" text:visited-style-name="Visited_20_Internet_20_Link"><text:span text:style-name="T122">.</text:span></text:a><text:a xlink:type="simple" xlink:href="https://kinderuni.goethe.de" text:style-name="Internet_20_link" text:visited-style-name="Visited_20_Internet_20_Link"><text:span text:style-name="T123">de</text:span></text:a></text:p>
            <text:p text:style-name="P71"><text:span text:style-name="T122"><text:s/></text:span><text:a xlink:type="simple" xlink:href="https://junioruni.goethe.de" text:style-name="Internet_20_link" text:visited-style-name="Visited_20_Internet_20_Link"><text:span text:style-name="T123">https</text:span></text:a><text:a xlink:type="simple" xlink:href="https://junioruni.goethe.de" text:style-name="Internet_20_link" text:visited-style-name="Visited_20_Internet_20_Link"><text:span text:style-name="T122">://</text:span></text:a><text:a xlink:type="simple" xlink:href="https://junioruni.goethe.de" text:style-name="Internet_20_link" text:visited-style-name="Visited_20_Internet_20_Link"><text:span text:style-name="T123">junioruni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goethe</text:span></text:a><text:a xlink:type="simple" xlink:href="https://junioruni.goethe.de" text:style-name="Internet_20_link" text:visited-style-name="Visited_20_Internet_20_Link"><text:span text:style-name="T122">.</text:span></text:a><text:a xlink:type="simple" xlink:href="https://junioruni.goethe.de" text:style-name="Internet_20_link" text:visited-style-name="Visited_20_Internet_20_Link"><text:span text:style-name="T123">de</text:span></text:a></text:p>
            <text:p text:style-name="P6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</text:span></text:a><text:a xlink:type="simple" xlink:href="https://www.goethe.de/resources/files/pdf196/kinderuni_junioruni_im_curriculum2.pdf" text:style-name="Internet_20_link" text:visited-style-name="Visited_20_Internet_20_Link"><text:span text:style-name="T115">://</text:span></text:a><text:a xlink:type="simple" xlink:href="https://www.goethe.de/resources/files/pdf196/kinderuni_junioruni_im_curriculum2.pdf" text:style-name="Internet_20_link" text:visited-style-name="Visited_20_Internet_20_Link"><text:span text:style-name="T132">www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goethe</text:span></text:a><text:a xlink:type="simple" xlink:href="https://www.goethe.de/resources/files/pdf196/kinderuni_junioruni_im_curriculum2.pdf" text:style-name="Internet_20_link" text:visited-style-name="Visited_20_Internet_20_Link"><text:span text:style-name="T115">.</text:span></text:a><text:a xlink:type="simple" xlink:href="https://www.goethe.de/resources/files/pdf196/kinderuni_junioruni_im_curriculum2.pdf" text:style-name="Internet_20_link" text:visited-style-name="Visited_20_Internet_20_Link"><text:span text:style-name="T132">de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resourc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files</text:span></text:a><text:a xlink:type="simple" xlink:href="https://www.goethe.de/resources/files/pdf196/kinderuni_junioruni_im_curriculum2.pdf" text:style-name="Internet_20_link" text:visited-style-name="Visited_20_Internet_20_Link"><text:span text:style-name="T115">/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text:a xlink:type="simple" xlink:href="https://www.goethe.de/resources/files/pdf196/kinderuni_junioruni_im_curriculum2.pdf" text:style-name="Internet_20_link" text:visited-style-name="Visited_20_Internet_20_Link"><text:span text:style-name="T115">196/</text:span></text:a><text:a xlink:type="simple" xlink:href="https://www.goethe.de/resources/files/pdf196/kinderuni_junioruni_im_curriculum2.pdf" text:style-name="Internet_20_link" text:visited-style-name="Visited_20_Internet_20_Link"><text:span text:style-name="T132">kinde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junioruni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im</text:span></text:a><text:a xlink:type="simple" xlink:href="https://www.goethe.de/resources/files/pdf196/kinderuni_junioruni_im_curriculum2.pdf" text:style-name="Internet_20_link" text:visited-style-name="Visited_20_Internet_20_Link"><text:span text:style-name="T115">_</text:span></text:a><text:a xlink:type="simple" xlink:href="https://www.goethe.de/resources/files/pdf196/kinderuni_junioruni_im_curriculum2.pdf" text:style-name="Internet_20_link" text:visited-style-name="Visited_20_Internet_20_Link"><text:span text:style-name="T132">curriculum</text:span></text:a><text:a xlink:type="simple" xlink:href="https://www.goethe.de/resources/files/pdf196/kinderuni_junioruni_im_curriculum2.pdf" text:style-name="Internet_20_link" text:visited-style-name="Visited_20_Internet_20_Link"><text:span text:style-name="T115">2.</text:span></text:a><text:a xlink:type="simple" xlink:href="https://www.goethe.de/resources/files/pdf196/kinderuni_junioruni_im_curriculum2.pdf" text:style-name="Internet_20_link" text:visited-style-name="Visited_20_Internet_20_Link"><text:span text:style-name="T132">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</text:span></text:a><text:a xlink:type="simple" xlink:href="https://ru.forvo.com/languages-pronunciations/de/" text:style-name="Internet_20_link" text:visited-style-name="Visited_20_Internet_20_Link"><text:span text:style-name="T115">://</text:span></text:a><text:a xlink:type="simple" xlink:href="https://ru.forvo.com/languages-pronunciations/de/" text:style-name="Internet_20_link" text:visited-style-name="Visited_20_Internet_20_Link"><text:span text:style-name="T132">ru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forvo</text:span></text:a><text:a xlink:type="simple" xlink:href="https://ru.forvo.com/languages-pronunciations/de/" text:style-name="Internet_20_link" text:visited-style-name="Visited_20_Internet_20_Link"><text:span text:style-name="T115">.</text:span></text:a><text:a xlink:type="simple" xlink:href="https://ru.forvo.com/languages-pronunciations/de/" text:style-name="Internet_20_link" text:visited-style-name="Visited_20_Internet_20_Link"><text:span text:style-name="T132">com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languages</text:span></text:a><text:a xlink:type="simple" xlink:href="https://ru.forvo.com/languages-pronunciations/de/" text:style-name="Internet_20_link" text:visited-style-name="Visited_20_Internet_20_Link"><text:span text:style-name="T115">-</text:span></text:a><text:a xlink:type="simple" xlink:href="https://ru.forvo.com/languages-pronunciations/de/" text:style-name="Internet_20_link" text:visited-style-name="Visited_20_Internet_20_Link"><text:span text:style-name="T132">pronunciations</text:span></text:a><text:a xlink:type="simple" xlink:href="https://ru.forvo.com/languages-pronunciations/de/" text:style-name="Internet_20_link" text:visited-style-name="Visited_20_Internet_20_Link"><text:span text:style-name="T115">/</text:span></text:a><text:a xlink:type="simple" xlink:href="https://ru.forvo.com/languages-pronunciations/de/" text:style-name="Internet_20_link" text:visited-style-name="Visited_20_Internet_20_Link"><text:span text:style-name="T132">de</text:span></text:a><text:a xlink:type="simple" xlink:href="https://ru.forvo.com/languages-pronunciations/de/" text:style-name="Internet_20_link" text:visited-style-name="Visited_20_Internet_20_Link"><text:span text:style-name="T115">/</text:span></text:a></text:p>
            <text:p text:style-name="P63"/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:/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www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languageguide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.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org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15">/</text:span></text:a><text:a xlink:type="simple" xlink:href="https://vk.com/away.php?to=https%3A%2F%2Fwww.languageguide.org%2Fgerman&amp;post=-193891219_431&amp;cc_key=" text:style-name="Internet_20_link" text:visited-style-name="Visited_20_Internet_20_Link"><text:span text:style-name="T132">german</text:span></text:a><text:span text:style-name="T115">,</text:span></text:p>
            <text:p text:style-name="P63"/>
            <text:p text:style-name="P71"><text:a xlink:type="simple" xlink:href="https://www.youtube.com/channel/UCbxb2fqe9oNgglAoYqsYOtQ" text:style-name="Internet_20_link" text:visited-style-name="Visited_20_Internet_20_Link"><text:span text:style-name="T112">https</text:span></text:a><text:a xlink:type="simple" xlink:href="https://www.youtube.com/channel/UCbxb2fqe9oNgglAoYqsYOtQ" text:style-name="Internet_20_link" text:visited-style-name="Visited_20_Internet_20_Link"><text:span text:style-name="T111">://</text:span></text:a><text:a xlink:type="simple" xlink:href="https://www.youtube.com/channel/UCbxb2fqe9oNgglAoYqsYOtQ" text:style-name="Internet_20_link" text:visited-style-name="Visited_20_Internet_20_Link"><text:span text:style-name="T112">www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youtube</text:span></text:a><text:a xlink:type="simple" xlink:href="https://www.youtube.com/channel/UCbxb2fqe9oNgglAoYqsYOtQ" text:style-name="Internet_20_link" text:visited-style-name="Visited_20_Internet_20_Link"><text:span text:style-name="T111">.</text:span></text:a><text:a xlink:type="simple" xlink:href="https://www.youtube.com/channel/UCbxb2fqe9oNgglAoYqsYOtQ" text:style-name="Internet_20_link" text:visited-style-name="Visited_20_Internet_20_Link"><text:span text:style-name="T112">com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channel</text:span></text:a><text:a xlink:type="simple" xlink:href="https://www.youtube.com/channel/UCbxb2fqe9oNgglAoYqsYOtQ" text:style-name="Internet_20_link" text:visited-style-name="Visited_20_Internet_20_Link"><text:span text:style-name="T111">/</text:span></text:a><text:a xlink:type="simple" xlink:href="https://www.youtube.com/channel/UCbxb2fqe9oNgglAoYqsYOtQ" text:style-name="Internet_20_link" text:visited-style-name="Visited_20_Internet_20_Link"><text:span text:style-name="T112">UCbxb</text:span></text:a><text:a xlink:type="simple" xlink:href="https://www.youtube.com/channel/UCbxb2fqe9oNgglAoYqsYOtQ" text:style-name="Internet_20_link" text:visited-style-name="Visited_20_Internet_20_Link"><text:span text:style-name="T111">2</text:span></text:a><text:a xlink:type="simple" xlink:href="https://www.youtube.com/channel/UCbxb2fqe9oNgglAoYqsYOtQ" text:style-name="Internet_20_link" text:visited-style-name="Visited_20_Internet_20_Link"><text:span text:style-name="T112">fqe</text:span></text:a><text:a xlink:type="simple" xlink:href="https://www.youtube.com/channel/UCbxb2fqe9oNgglAoYqsYOtQ" text:style-name="Internet_20_link" text:visited-style-name="Visited_20_Internet_20_Link"><text:span text:style-name="T111">9</text:span></text:a><text:a xlink:type="simple" xlink:href="https://www.youtube.com/channel/UCbxb2fqe9oNgglAoYqsYOtQ" text:style-name="Internet_20_link" text:visited-style-name="Visited_20_Internet_20_Link"><text:span text:style-name="T112">oNgglAoYqsYOtQ</text:span></text:a><text:span text:style-name="T111">)</text:span></text:p>
            <text:p text:style-name="P64"/>
            <text:p text:style-name="P71"><text:a xlink:type="simple" xlink:href="https://quizlet.com" text:style-name="Internet_20_link" text:visited-style-name="Visited_20_Internet_20_Link"><text:span text:style-name="T131">https</text:span></text:a><text:a xlink:type="simple" xlink:href="https://quizlet.com" text:style-name="Internet_20_link" text:visited-style-name="Visited_20_Internet_20_Link"><text:span text:style-name="T114">://</text:span></text:a><text:a xlink:type="simple" xlink:href="https://quizlet.com" text:style-name="Internet_20_link" text:visited-style-name="Visited_20_Internet_20_Link"><text:span text:style-name="T131">quizlet</text:span></text:a><text:a xlink:type="simple" xlink:href="https://quizlet.com" text:style-name="Internet_20_link" text:visited-style-name="Visited_20_Internet_20_Link"><text:span text:style-name="T114">.</text:span></text:a><text:a xlink:type="simple" xlink:href="https://quizlet.com" text:style-name="Internet_20_link" text:visited-style-name="Visited_20_Internet_20_Link"><text:span text:style-name="T131">com</text:span></text:a></text:p>
            <text:p text:style-name="P63"/>
            <text:p text:style-name="P71"><text:a xlink:type="simple" xlink:href="https://fipi.ru" text:style-name="Internet_20_link" text:visited-style-name="Visited_20_Internet_20_Link"><text:span text:style-name="T132">https</text:span></text:a><text:a xlink:type="simple" xlink:href="https://fipi.ru" text:style-name="Internet_20_link" text:visited-style-name="Visited_20_Internet_20_Link"><text:span text:style-name="T115">://</text:span></text:a><text:a xlink:type="simple" xlink:href="https://fipi.ru" text:style-name="Internet_20_link" text:visited-style-name="Visited_20_Internet_20_Link"><text:span text:style-name="T132">fipi</text:span></text:a><text:a xlink:type="simple" xlink:href="https://fipi.ru" text:style-name="Internet_20_link" text:visited-style-name="Visited_20_Internet_20_Link"><text:span text:style-name="T115">.</text:span></text:a><text:a xlink:type="simple" xlink:href="https://fipi.ru" text:style-name="Internet_20_link" text:visited-style-name="Visited_20_Internet_20_Link"><text:span text:style-name="T132">ru</text:span></text:a></text:p>
            <text:p text:style-name="P6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91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table:number-columns-spanned="2" office:value-type="string">
            <text:p text:style-name="P35"/>
          </table:table-cell>
          <table:covered-table-cell/>
          <table:table-cell table:style-name="Таблица4.D1" table:number-columns-spanned="2" office:value-type="string">
            <text:p text:style-name="P48"><text:span text:style-name="T37">Воспринимать</text:span><text:span text:style-name="T42"> </text:span><text:span text:style-name="T36">на</text:span><text:span text:style-name="T52"> </text:span><text:span text:style-name="T36">слух</text:span><text:span text:style-name="T46"> </text:span><text:span text:style-name="T36">высказывания</text:span><text:span text:style-name="T42"> </text:span><text:span text:style-name="T36">молодых</text:span><text:span text:style-name="T38"> </text:span><text:span text:style-name="T36">людей</text:span><text:span text:style-name="T42"> </text:span><text:span text:style-name="T36">о</text:span><text:span text:style-name="T42"> </text:span><text:span text:style-name="T36">том,</text:span><text:span text:style-name="T42"> </text:span><text:span text:style-name="T36">какие</text:span><text:span text:style-name="T52"> </text:span><text:span text:style-name="T36">функции</text:span><text:span text:style-name="T38"> </text:span><text:span text:style-name="T36">смартфона</text:span><text:span text:style-name="T52"> </text:span><text:span text:style-name="T36">они</text:span><text:span text:style-name="T33"> </text:span><text:span text:style-name="T36">используют</text:span><text:span text:style-name="T46"> </text:span><text:span text:style-name="T36">наиболее</text:span><text:span text:style-name="T38"> </text:span><text:span text:style-name="T36">часто.</text:span></text:p>
            <text:p text:style-name="P54"><text:span text:style-name="T37">Выражать</text:span><text:span text:style-name="T38"> </text:span><text:span text:style-name="T36">своѐ</text:span><text:span text:style-name="T52"> </text:span><text:span text:style-name="T36">мнение</text:span><text:span text:style-name="T46"> </text:span><text:span text:style-name="T36">о</text:span><text:span text:style-name="T38"> </text:span><text:span text:style-name="T36">том,</text:span><text:span text:style-name="T38"> </text:span><text:span text:style-name="T36">для</text:span><text:span text:style-name="T38"> </text:span><text:span text:style-name="T36">чего</text:span><text:span text:style-name="T42"> </text:span><text:span text:style-name="T36">необходим</text:span><text:span text:style-name="T42"> </text:span><text:span text:style-name="T36">смартфон</text:span><text:span text:style-name="T38"> </text:span><text:span text:style-name="T36">в</text:span><text:span text:style-name="T42"> </text:span><text:span text:style-name="T36">повседневной</text:span><text:span text:style-name="T38"> </text:span><text:span text:style-name="T36">жизни.</text:span></text:p>
            <text:p text:style-name="P54"><text:span text:style-name="T37">Читать</text:span><text:span text:style-name="T42"> </text:span><text:span text:style-name="T36">текст</text:span><text:span text:style-name="T38"> </text:span><text:span text:style-name="T36">с</text:span><text:span text:style-name="T42"> </text:span><text:span text:style-name="T36">пониманием</text:span><text:span text:style-name="T42"> </text:span><text:span text:style-name="T36">основной</text:span><text:span text:style-name="T42"> </text:span><text:span text:style-name="T36">информации,</text:span><text:span text:style-name="T50"> </text:span><text:span text:style-name="T36">использовать</text:span><text:span text:style-name="T42"> </text:span><text:span text:style-name="T36">его</text:span><text:span text:style-name="T42"> </text:span><text:span text:style-name="T36">содержание</text:span><text:span text:style-name="T52"> </text:span><text:span text:style-name="T36">для</text:span><text:span text:style-name="T38"> </text:span><text:span text:style-name="T36">описания</text:span><text:span text:style-name="T33"> </text:span><text:span text:style-name="T36">картинок.</text:span></text:p>
            <text:p text:style-name="P48"><text:span text:style-name="T37">Вести</text:span><text:span text:style-name="T39"> </text:span><text:span text:style-name="T37">дискуссию</text:span><text:span text:style-name="T38"> </text:span><text:span text:style-name="T36">о</text:span><text:span text:style-name="T38"> </text:span><text:span text:style-name="T36">том,</text:span><text:span text:style-name="T38"> </text:span><text:span text:style-name="T36">какие</text:span><text:span text:style-name="T42"> </text:span><text:span text:style-name="T36">плюсы</text:span><text:span text:style-name="T38"> </text:span><text:span text:style-name="T36">и</text:span><text:span text:style-name="T38"> </text:span><text:span text:style-name="T36">минусы</text:span><text:span text:style-name="T38"> </text:span><text:span text:style-name="T36">для</text:span><text:span text:style-name="T38"> </text:span><text:span text:style-name="T36">молодых людей</text:span><text:span text:style-name="T52"> </text:span><text:span text:style-name="T36">имеют</text:span><text:span text:style-name="T38"> </text:span><text:span text:style-name="T36">компьютеры,</text:span><text:span text:style-name="T33"> </text:span><text:span text:style-name="T36">смартфоны</text:span><text:span text:style-name="T46"> </text:span><text:span text:style-name="T36">и Интернет.</text:span></text:p>
            <text:p text:style-name="P92"><text:span text:style-name="T37">Читать</text:span><text:span text:style-name="T36"> текст с пониманием основного содержания. </text:span><text:span text:style-name="T37">Выражать</text:span><text:span text:style-name="T36"> своѐ отношение к информации</text:span><text:span text:style-name="T33"> </text:span><text:span text:style-name="T36">текста</text:span></text:p>
            <text:p text:style-name="P93"><text:span text:style-name="T37">Описывать</text:span><text:span text:style-name="T52"> </text:span><text:span text:style-name="T36">фотографии,</text:span><text:span text:style-name="T42"> </text:span><text:span text:style-name="T36">используя</text:span><text:span text:style-name="T42"> </text:span><text:span text:style-name="T36">информацию</text:span><text:span text:style-name="T42"> </text:span><text:span text:style-name="T36">текста</text:span><text:span text:style-name="T52"> </text:span><text:span text:style-name="T36">и</text:span><text:span text:style-name="T52"> </text:span><text:span text:style-name="T36">данные</text:span><text:span text:style-name="T50"> </text:span><text:span text:style-name="T36">статистики.</text:span><text:span text:style-name="T33"> </text:span><text:span text:style-name="T37">Писать</text:span><text:span text:style-name="T46"> </text:span><text:span text:style-name="T36">личное</text:span><text:span text:style-name="T46"> </text:span><text:span text:style-name="T36">письмо.</text:span></text:p>
          </table:table-cell>
          <table:covered-table-cell/>
          <table:table-cell table:style-name="Таблица4.F1" office:value-type="string">
            <text:p text:style-name="P95"/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96"><text:span text:style-name="T37">Тема</text:span><text:span text:style-name="T39"> </text:span><text:span text:style-name="T37">9.</text:span></text:p>
            <text:p text:style-name="P98"><text:span text:style-name="T47">Freizeit</text:span><text:span text:style-name="T87"> </text:span><text:span text:style-name="T47">sinnvoll</text:span><text:span text:style-name="T87"> </text:span><text:span text:style-name="T37">gestalten</text:span><text:span text:style-name="T34"> </text:span><text:span text:style-name="T37">Свободное время с</text:span><text:span text:style-name="T60"> </text:span><text:span text:style-name="T37">пользой</text:span></text:p>
            <text:p text:style-name="P97"><text:span text:style-name="T37">Итоговый</text:span><text:span text:style-name="T51"> </text:span><text:span text:style-name="T37">тренинг</text:span><text:span text:style-name="T90"> </text:span><text:span text:style-name="T37">ЕГЭ</text:span></text:p>
          </table:table-cell>
          <table:covered-table-cell/>
          <table:table-cell table:style-name="Таблица4.A2" table:number-columns-spanned="2" office:value-type="string">
            <text:p text:style-name="P99"><text:span text:style-name="T36">8</text:span></text:p>
            <text:p text:style-name="P32"/>
            <text:p text:style-name="P34"/>
            <text:p text:style-name="P100"><text:span text:style-name="T36">9</text:span></text:p>
          </table:table-cell>
          <table:covered-table-cell/>
          <table:table-cell table:style-name="Таблица4.E2" office:value-type="string">
            <text:p text:style-name="P54"><text:span text:style-name="T37">Воспринимать</text:span><text:span text:style-name="T38"> </text:span><text:span text:style-name="T36">на</text:span><text:span text:style-name="T52"> </text:span><text:span text:style-name="T36">слух</text:span><text:span text:style-name="T59"> </text:span><text:span text:style-name="T36">текст</text:span><text:span text:style-name="T42"> </text:span><text:span text:style-name="T36">с</text:span><text:span text:style-name="T52"> </text:span><text:span text:style-name="T36">пониманием</text:span><text:span text:style-name="T52"> </text:span><text:span text:style-name="T36">основного</text:span><text:span text:style-name="T46"> </text:span><text:span text:style-name="T36">содержания</text:span><text:span text:style-name="T42"> </text:span><text:span text:style-name="T36">и</text:span><text:span text:style-name="T83"> </text:span><text:span text:style-name="T36">дополнять</text:span><text:span text:style-name="T42"> </text:span><text:span text:style-name="T36">статистические</text:span><text:span text:style-name="T33"> </text:span><text:span text:style-name="T36">данные</text:span><text:span text:style-name="T50"> </text:span><text:span text:style-name="T36">на</text:span><text:span text:style-name="T46"> </text:span><text:span text:style-name="T36">основе</text:span><text:span text:style-name="T42"> </text:span><text:span text:style-name="T36">информации</text:span><text:span text:style-name="T46"> </text:span><text:span text:style-name="T36">текста.</text:span></text:p>
            <text:p text:style-name="P48"><text:span text:style-name="T37">Читать</text:span><text:span text:style-name="T38"> </text:span><text:span text:style-name="T36">текст</text:span><text:span text:style-name="T38"> </text:span><text:span text:style-name="T36">с</text:span><text:span text:style-name="T52"> </text:span><text:span text:style-name="T36">полным</text:span><text:span text:style-name="T52"> </text:span><text:span text:style-name="T36">пониманием</text:span><text:span text:style-name="T42"> </text:span><text:span text:style-name="T36">прочитанного,</text:span><text:span text:style-name="T38"> </text:span><text:span text:style-name="T36">делать</text:span><text:span text:style-name="T46"> </text:span><text:span text:style-name="T36">выписки</text:span><text:span text:style-name="T42"> </text:span><text:span text:style-name="T36">и</text:span><text:span text:style-name="T56"> </text:span><text:span text:style-name="T36">заполнять</text:span><text:span text:style-name="T38"> </text:span><text:span text:style-name="T36">таблицу.</text:span><text:span text:style-name="T33"> </text:span><text:span text:style-name="T36">Описывать фотографии,</text:span><text:span text:style-name="T46"> </text:span><text:span text:style-name="T36">используя информацию</text:span><text:span text:style-name="T46"> </text:span><text:span text:style-name="T36">прочитанного</text:span><text:span text:style-name="T91"> </text:span><text:span text:style-name="T36">текста.</text:span></text:p>
            <text:p text:style-name="P54"><text:span text:style-name="T37">Воспринимать</text:span><text:span text:style-name="T38"> </text:span><text:span text:style-name="T36">на</text:span><text:span text:style-name="T52"> </text:span><text:span text:style-name="T36">слух диалог</text:span><text:span text:style-name="T52"> </text:span><text:span text:style-name="T36">с</text:span><text:span text:style-name="T50"> </text:span><text:span text:style-name="T36">полным</text:span><text:span text:style-name="T65"> </text:span><text:span text:style-name="T36">пониманием</text:span><text:span text:style-name="T92"> </text:span><text:span text:style-name="T36">прослушанного.</text:span></text:p>
            <text:p text:style-name="P54"><text:span text:style-name="T37">Вести</text:span><text:span text:style-name="T43"> </text:span><text:span text:style-name="T37">диалог-обмен</text:span><text:span text:style-name="T43"> </text:span><text:span text:style-name="T37">мнениями</text:span><text:span text:style-name="T52"> </text:span><text:span text:style-name="T36">и</text:span><text:span text:style-name="T42"> </text:span><text:span text:style-name="T36">диалог-убеждение</text:span><text:span text:style-name="T93"> </text:span><text:span text:style-name="T36">(комбинированный)</text:span><text:span text:style-name="T42"> </text:span><text:span text:style-name="T36">по</text:span><text:span text:style-name="T52"> </text:span><text:span text:style-name="T36">образцу,</text:span><text:span text:style-name="T52"> </text:span><text:span text:style-name="T36">используя</text:span><text:span text:style-name="T33"> </text:span><text:span text:style-name="T36">речевые</text:span><text:span text:style-name="T38"> </text:span><text:span text:style-name="T36">клише.</text:span></text:p>
            <text:p text:style-name="P48"><text:span text:style-name="T37">Выражать</text:span><text:span text:style-name="T39"> </text:span><text:span text:style-name="T37">своѐ</text:span><text:span text:style-name="T43"> </text:span><text:span text:style-name="T37">мнение</text:span><text:span text:style-name="T36">,</text:span><text:span text:style-name="T59"> </text:span><text:span text:style-name="T36">используя</text:span><text:span text:style-name="T38"> </text:span><text:span text:style-name="T36">информацию</text:span><text:span text:style-name="T38"> </text:span><text:span text:style-name="T36">текста</text:span><text:span text:style-name="T38"> </text:span><text:soft-page-break/><text:span text:style-name="T36">и</text:span><text:span text:style-name="T81"> </text:span><text:span text:style-name="T36">подтверждая</text:span><text:span text:style-name="T38"> </text:span><text:span text:style-name="T36">свою</text:span><text:span text:style-name="T42"> </text:span><text:span text:style-name="T36">точку</text:span><text:span text:style-name="T73"> </text:span><text:span text:style-name="T36">зрения</text:span><text:span text:style-name="T33"> </text:span><text:span text:style-name="T36">данными</text:span><text:span text:style-name="T46"> </text:span><text:span text:style-name="T36">статистики.</text:span></text:p>
            <text:p text:style-name="P54"><text:span text:style-name="T37">Суммировать</text:span><text:span text:style-name="T43"> </text:span><text:span text:style-name="T37">информацию</text:span><text:span text:style-name="T36">,</text:span><text:span text:style-name="T65"> </text:span><text:span text:style-name="T36">полученную</text:span><text:span text:style-name="T52"> </text:span><text:span text:style-name="T36">из</text:span><text:span text:style-name="T52"> </text:span><text:span text:style-name="T36">различных</text:span><text:span text:style-name="T52"> </text:span><text:span text:style-name="T36">источников.</text:span></text:p>
            <text:p text:style-name="P94"><text:span text:style-name="T37">Читать</text:span><text:span text:style-name="T43"> </text:span><text:span text:style-name="T36">тексты</text:span><text:span text:style-name="T42"> </text:span><text:span text:style-name="T36">в</text:span><text:span text:style-name="T52"> </text:span><text:span text:style-name="T36">группах,</text:span><text:span text:style-name="T42"> </text:span><text:span text:style-name="T36">затем</text:span><text:span text:style-name="T52"> </text:span><text:span text:style-name="T36">обмениваться</text:span><text:span text:style-name="T52"> </text:span><text:span text:style-name="T36">информацией</text:span><text:span text:style-name="T42"> </text:span><text:span text:style-name="T36">о</text:span><text:span text:style-name="T61"> </text:span><text:span text:style-name="T36">прочитанном.</text:span><text:span text:style-name="T33"> </text:span></text:p>
            <text:p text:style-name="P94"><text:span text:style-name="T37">Вести дискуссию</text:span><text:span text:style-name="T36"> о рисках и преимуществах экстремальных видов</text:span><text:span text:style-name="T59"> </text:span><text:span text:style-name="T36">спорта.</text:span><text:span text:style-name="T59"> </text:span><text:span text:style-name="T36">Писать аргументативное</text:span><text:span text:style-name="T46"> </text:span><text:span text:style-name="T36">эссе.</text:span></text:p>
            <text:p text:style-name="P56"><text:span text:style-name="T37">Вести</text:span><text:span text:style-name="T39"> </text:span><text:span text:style-name="T37">диалог</text:span><text:span text:style-name="T36">-обмен</text:span><text:span text:style-name="T38"> </text:span><text:span text:style-name="T36">мнениями.</text:span></text:p>
          </table:table-cell>
          <table:table-cell table:style-name="Таблица4.F2" office:value-type="string">
            <text:p text:style-name="P59"><text:a xlink:type="simple" xlink:href="https://resh.edu.ru/subject/10/" text:style-name="Internet_20_link" text:visited-style-name="Visited_20_Internet_20_Link"><text:span text:style-name="T132">https://resh.edu.ru/subject/10/</text:span></text:a></text:p>
            <text:p text:style-name="P61"/>
            <text:p text:style-name="P59"><text:a xlink:type="simple" xlink:href="https://learngerman.dw.com/de/nicos-weg/c-36519709" text:style-name="Internet_20_link" text:visited-style-name="Visited_20_Internet_20_Link"><text:span text:style-name="T132">https://learngerman.dw.com/de/nicos-weg/c-36519709</text:span></text:a><text:span text:style-name="T132"> </text:span></text:p>
            <text:p text:style-name="P72"/>
            <text:p text:style-name="P59"><text:a xlink:type="simple" xlink:href="https://learngerman.dw.com/de/das-deutschlandlabor/c-53074503" text:style-name="Internet_20_link" text:visited-style-name="Visited_20_Internet_20_Link"><text:span text:style-name="T130">https</text:span></text:a><text:a xlink:type="simple" xlink:href="https://learngerman.dw.com/de/das-deutschlandlabor/c-53074503" text:style-name="Internet_20_link" text:visited-style-name="Visited_20_Internet_20_Link"><text:span text:style-name="T132">://</text:span></text:a><text:a xlink:type="simple" xlink:href="https://learngerman.dw.com/de/das-deutschlandlabor/c-53074503" text:style-name="Internet_20_link" text:visited-style-name="Visited_20_Internet_20_Link"><text:span text:style-name="T130">learngerman</text:span></text:a><text:a xlink:type="simple" xlink:href="https://learngerman.dw.com/de/das-deutschlandlabor/c-53074503" text:style-name="Internet_20_link" text:visited-style-name="Visited_20_Internet_20_Link"><text:span text:style-name="T132">.</text:span></text:a><text:a xlink:type="simple" xlink:href="https://learngerman.dw.com/de/das-deutschlandlabor/c-53074503" text:style-name="Internet_20_link" text:visited-style-name="Visited_20_Internet_20_Link"><text:span text:style-name="T130">dw</text:span></text:a><text:a xlink:type="simple" xlink:href="https://learngerman.dw.com/de/das-deutschlandlabor/c-53074503" text:style-name="Internet_20_link" text:visited-style-name="Visited_20_Internet_20_Link"><text:span text:style-name="T132">.</text:span></text:a><text:a xlink:type="simple" xlink:href="https://learngerman.dw.com/de/das-deutschlandlabor/c-53074503" text:style-name="Internet_20_link" text:visited-style-name="Visited_20_Internet_20_Link"><text:span text:style-name="T130">com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de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das</text:span></text:a><text:a xlink:type="simple" xlink:href="https://learngerman.dw.com/de/das-deutschlandlabor/c-53074503" text:style-name="Internet_20_link" text:visited-style-name="Visited_20_Internet_20_Link"><text:span text:style-name="T132">-</text:span></text:a><text:a xlink:type="simple" xlink:href="https://learngerman.dw.com/de/das-deutschlandlabor/c-53074503" text:style-name="Internet_20_link" text:visited-style-name="Visited_20_Internet_20_Link"><text:span text:style-name="T130">deutschlandlabor</text:span></text:a><text:a xlink:type="simple" xlink:href="https://learngerman.dw.com/de/das-deutschlandlabor/c-53074503" text:style-name="Internet_20_link" text:visited-style-name="Visited_20_Internet_20_Link"><text:span text:style-name="T132">/</text:span></text:a><text:a xlink:type="simple" xlink:href="https://learngerman.dw.com/de/das-deutschlandlabor/c-53074503" text:style-name="Internet_20_link" text:visited-style-name="Visited_20_Internet_20_Link"><text:span text:style-name="T130">c</text:span></text:a><text:a xlink:type="simple" xlink:href="https://learngerman.dw.com/de/das-deutschlandlabor/c-53074503" text:style-name="Internet_20_link" text:visited-style-name="Visited_20_Internet_20_Link"><text:span text:style-name="T132">-53074503</text:span></text:a><text:span text:style-name="T132"> </text:span></text:p>
            <text:p text:style-name="P59"><text:span text:style-name="T132"><text:line-break/></text:span><text:a xlink:type="simple" xlink:href="https://learngerman.dw.com/de/nicos-weg/c-36519718" text:style-name="Internet_20_link" text:visited-style-name="Visited_20_Internet_20_Link"><text:span text:style-name="T132">https://learngerman.dw.com/de/nicos-weg/c-36519718</text:span></text:a></text:p>
            <text:p text:style-name="P71"><text:span text:style-name="T132"><text:s text:c="2"/></text:span><text:a xlink:type="simple" xlink:href="https://learngerman.dw.com/ru/начальный-уровень/c-45476888" text:style-name="Internet_20_link" text:visited-style-name="Visited_20_Internet_20_Link"><text:span text:style-name="T132">https://learngerman.dw.com/ru/начальный-уровень/c-45476888</text:span></text:a></text:p>
            <text:p text:style-name="P73"/>
            <text:p text:style-name="P71"><text:a xlink:type="simple" xlink:href="https://kinderuni.goethe.de" text:style-name="Internet_20_link" text:visited-style-name="Visited_20_Internet_20_Link"><text:span text:style-name="T123">https://kinderuni.goethe.de</text:span></text:a></text:p>
            <text:p text:style-name="P71"><text:span text:style-name="T123"><text:s/></text:span><text:a xlink:type="simple" xlink:href="https://junioruni.goethe.de" text:style-name="Internet_20_link" text:visited-style-name="Visited_20_Internet_20_Link"><text:span text:style-name="T123">https://junioruni.goethe.de</text:span></text:a></text:p>
            <text:p text:style-name="P73"/>
            <text:p text:style-name="P71"><text:a xlink:type="simple" xlink:href="https://www.goethe.de/resources/files/pdf196/kinderuni_junioruni_im_curriculum2.pdf" text:style-name="Internet_20_link" text:visited-style-name="Visited_20_Internet_20_Link"><text:span text:style-name="T132">https://www.goethe.de/resources/files/pdf196/kinderuni_junioruni_im_curriculum2.pdf</text:span></text:a></text:p>
            <text:p text:style-name="P71"><text:a xlink:type="simple" xlink:href="https://ru.forvo.com/languages-pronunciations/de/" text:style-name="Internet_20_link" text:visited-style-name="Visited_20_Internet_20_Link"><text:span text:style-name="T132">https://ru.forvo.com/languages-pronunciations/de/</text:span></text:a></text:p>
            <text:p text:style-name="P73"><text:soft-page-break/></text:p>
            <text:p text:style-name="P71"><text:a xlink:type="simple" xlink:href="https://vk.com/away.php?to=https%3A%2F%2Fwww.languageguide.org%2Fgerman&amp;post=-193891219_431&amp;cc_key=" text:style-name="Internet_20_link" text:visited-style-name="Visited_20_Internet_20_Link"><text:span text:style-name="T132">https://www.languageguide.org/german</text:span></text:a><text:span text:style-name="T132">,</text:span></text:p>
            <text:p text:style-name="P73"/>
            <text:p text:style-name="P71"><text:a xlink:type="simple" xlink:href="https://www.youtube.com/channel/UCbxb2fqe9oNgglAoYqsYOtQ" text:style-name="Internet_20_link" text:visited-style-name="Visited_20_Internet_20_Link"><text:span text:style-name="T112">https://www.youtube.com/channel/UCbxb2fqe9oNgglAoYqsYOtQ</text:span></text:a><text:span text:style-name="T112">)</text:span></text:p>
            <text:p text:style-name="P65"/>
            <text:p text:style-name="P71"><text:a xlink:type="simple" xlink:href="https://quizlet.com" text:style-name="Internet_20_link" text:visited-style-name="Visited_20_Internet_20_Link"><text:span text:style-name="T131">https://quizlet.com</text:span></text:a></text:p>
            <text:p text:style-name="P73"/>
            <text:p text:style-name="P71"><text:a xlink:type="simple" xlink:href="https://fipi.ru" text:style-name="Internet_20_link" text:visited-style-name="Visited_20_Internet_20_Link"><text:span text:style-name="T132">https://fipi.ru</text:span></text:a></text:p>
            <text:p text:style-name="P73"/>
            <text:p text:style-name="P71"><text:a xlink:type="simple" xlink:href="https://ege.sdamgia.ru" text:style-name="Internet_20_link" text:visited-style-name="Visited_20_Internet_20_Link"><text:span text:style-name="T132">https</text:span></text:a><text:a xlink:type="simple" xlink:href="https://ege.sdamgia.ru" text:style-name="Internet_20_link" text:visited-style-name="Visited_20_Internet_20_Link"><text:span text:style-name="T115">://</text:span></text:a><text:a xlink:type="simple" xlink:href="https://ege.sdamgia.ru" text:style-name="Internet_20_link" text:visited-style-name="Visited_20_Internet_20_Link"><text:span text:style-name="T132">ege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sdamgia</text:span></text:a><text:a xlink:type="simple" xlink:href="https://ege.sdamgia.ru" text:style-name="Internet_20_link" text:visited-style-name="Visited_20_Internet_20_Link"><text:span text:style-name="T115">.</text:span></text:a><text:a xlink:type="simple" xlink:href="https://ege.sdamgia.ru" text:style-name="Internet_20_link" text:visited-style-name="Visited_20_Internet_20_Link"><text:span text:style-name="T132">ru</text:span></text:a></text:p>
            <text:p text:style-name="P70"/>
          </table:table-cell>
        </table:table-row>
        <table:table-row>
          <table:table-cell table:style-name="Таблица4.A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columns-spanned="6" office:value-type="string">
            <text:p text:style-name="P33"/>
            <text:p text:style-name="P33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2"><text:soft-page-break/>Источники</text:p>
            <text:p text:style-name="P103"/>
            <text:p text:style-name="P101"/>
            <text:p text:style-name="P24"><text:span text:style-name="T103">http://www.klickdeutsch.com.br</text:span></text:p>
            <text:p text:style-name="P24"><text:span text:style-name="T103">http://www.europschool.net</text:span></text:p>
            <text:p text:style-name="P24"><text:span text:style-name="T103">http://www.goethe.de/z/50/linaleo/deindex.htm http://www.passwort-deutsch.de/lernen/index.htmhttp://www.hueber.de/shared/uebungen/planet/lerner/uebungen/index.php </text:span></text:p>
            <text:p text:style-name="P24"><text:span text:style-name="T103">http ://www. europschool .net http://www.wasistwas.de http://wv/w.users.skynet.be/bd/pe/dehttp://www.gskatzeneln-bogen.bildung-rp.de </text:span></text:p>
            <text:p text:style-name="P24"><text:span text:style-name="T103">http://www.goethe.de/i/deitest.htm http://www.interdeutsch.de/studienl.htm</text:span></text:p>
            <text:p text:style-name="P24"><text:span text:style-name="T103">http://www.zzzebra.de</text:span></text:p>
            <text:p text:style-name="P24"><text:span text:style-name="T103">http://www.hueber.de/shared/uebungen/themen-aktuell/lerner/uebungen/ http://www.hueber.de/shared/uebungen/delfin/lerner/uebungen/index.ph http://www.edition-</text:span></text:p>
            <text:p text:style-name="P24"><text:span text:style-name="T103">http://www.multitran.ru</text:span></text:p>
            <text:p text:style-name="P24"><text:span text:style-name="T103">http://www.xipolis.net/suche</text:span><text:bookmark text:name="_GoBack"/></text:p>
            <text:p text:style-name="P24"><text:span text:style-name="T103">http://www.wortschatz.uni-leipzig.de</text:span></text:p>
            <text:p text:style-name="P24"><text:span text:style-name="T103">Jahreszeiten, Berufe, Schlaflieder, Reime usw, на некоторых сайтах есть возможность распечатать ноты:</text:span></text:p>
            <text:p text:style-name="P24"><text:span text:style-name="T103">http://www.labbe.dehttp://www.labbe.de/liederbaum/index.asp-http://www.petras-kindertieder.de- http://www.spiellieder.dehttp://www.kleinkind-online.dehttp://www.ingeb.org/kinderli.htmlhttp://www.songtexte.tv/kinderlieder/songtexte 6933.htmlhttp://friends-forum.eom/http://friends-forum.com</text:span></text:p>
            <text:p text:style-name="P23"/>
            <text:p text:style-name="P101"><text:soft-page-break/></text:p>
            <text:p text:style-name="P101"/>
            <text:p text:style-name="P101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27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27cm" fo:margin-right="0cm" fo:margin-top="0cm" fo:margin-bottom="0cm" fo:line-height="0.483cm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27cm" fo:margin-right="0cm" fo:margin-top="0.004cm" fo:margin-bottom="0cm" fo:line-height="0.485cm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style:font-name-asian="Times New Roman1" style:language-asian="en" style:country-asian="US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Абзац_20_списка_20_Знак" style:display-name="Абзац списка Знак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font-size="12pt" fo:language="ru" fo:country="RU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9%"/>
    </style:style>
    <style:style style:name="ListLabel_20_7" style:display-name="ListLabel 7" style:family="text">
      <style:text-properties fo:font-size="12pt" fo:language="ru" fo:country="RU" fo:font-style="normal" style:text-underline-style="solid" style:text-underline-width="auto" style:text-underline-color="#000000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2.52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0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5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0.0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5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99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7.4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9.9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2.4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1.256cm"/>
        </style:list-level-properties>
      </text:list-level-style-number>
      <text:list-level-style-number text:level="2" text:style-name="ListLabel_20_4" style:num-suffix="." style:num-format="1" text:start-value="10">
        <style:list-level-properties text:list-level-position-and-space-mode="label-alignment">
          <style:list-level-label-alignment text:label-followed-by="listtab" fo:text-indent="-0.741cm" fo:margin-left="10.16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0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5.9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7.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9.7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21.6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23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1.1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7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4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0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6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30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6.9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9.55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2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72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8.7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4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09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6.7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9.4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2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1.25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8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50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1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73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35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6.97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9.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2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1.4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0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67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26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1.8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46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7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9.6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22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71cm" fo:margin-left="1.19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3.82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6.44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9.0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11.6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14.32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16.94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19.56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71cm" fo:margin-left="22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9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3.6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6.27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8.9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1.56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4.2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6.8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9.5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22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18cm" fo:margin-left="0.7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3.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6.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8.7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1.4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4.09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6.7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19.4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8cm" fo:margin-left="22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74cm" fo:margin-left="0.7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078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0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7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88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8.02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1.1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74cm" fo:margin-left="0.72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3.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6.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8.7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1.42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4.09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6.7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19.43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74cm" fo:margin-left="22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0.97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3.6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6.27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8.9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1.56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4.2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6.8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19.5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47cm" fo:margin-left="22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0.727cm"/>
        </style:list-level-properties>
      </text:list-level-style-number>
      <text:list-level-style-number text:level="2" text:style-name="ListLabel_20_7" style:num-format="1" text:start-value="10">
        <style:list-level-properties text:list-level-position-and-space-mode="label-alignment">
          <style:list-level-label-alignment text:label-followed-by="listtab" fo:text-indent="-0.529cm" fo:margin-left="12.20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3.89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5.5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7.2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8.97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0.6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2.3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4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3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8.1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0.03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1.88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3.7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2cm" fo:margin-left="1.27cm" fo:margin-right="0.988cm" style:writing-mode="lr-tb" style:layout-grid-color="#c0c0c0" style:layout-grid-lines="17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роллджджж ролдж</dc:creator>
    <meta:editing-cycles>3</meta:editing-cycles>
    <meta:creation-date>2021-10-02T04:48:00</meta:creation-date>
    <dc:date>2023-09-11T07:39:14.15</dc:date>
    <meta:editing-duration>PT3S</meta:editing-duration>
    <meta:generator>OpenOffice/4.1.12$Win32 OpenOffice.org_project/4112m1$Build-9809</meta:generator>
    <meta:document-statistic meta:table-count="5" meta:image-count="0" meta:object-count="0" meta:page-count="31" meta:paragraph-count="642" meta:word-count="6439" meta:character-count="59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